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intocht Sinterklaas ochtend in Groet vanaf school naar restaurant Mereboer  (van 09.30 uur tot 11.30 uur) en middag in Schoorl vanaf klimduin naar de Blinkerd (van 12.30 uur tot 16.30 uur) , op zaterdag 22 november 2025 verzenddatum 13 oktober 2025 (Z2025-00006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61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914</meta:user-defined>
    <meta:user-defined meta:name="DCTERMS.abstract">verleende evenementenvergunning intocht Sinterklaas ochtend in Groet vanaf school naar restaurant Mereboer  (van 09.30 uur tot 11.30 uur) en middag in Schoorl vanaf klimduin naar de Blinkerd (van 12.30 uur tot 16.30 uur) , op zaterdag 22 november 2025 verzenddatum 13 oktober 2025 (Z2025-00006914)</meta:user-defined>
    <dc:language>nl</dc:language>
    <meta:user-defined meta:name="OVERHEIDop.locatietype/OVERHEIDop.gebiedsmarkering">Punt</meta:user-defined>
    <meta:user-defined meta:name="DC.title">Gemeente Bergen, verleende evenementenvergunning intocht Sinterklaas ochtend in Groet vanaf school naar restaurant Mereboer  (van 09.30 uur tot 11.30 uur) en middag in Schoorl vanaf klimduin naar de Blinkerd (van 12.30 uur tot 16.30 uur) , op zaterdag 22 november 2025 verzenddatum 13 oktober 2025 (Z2025-00006914)</meta:user-defined>
    <meta:user-defined meta:name="DCTERMS.W3CDTF/DCTERMS.available">2025-10-15</meta:user-defined>
    <meta:user-defined meta:name="DCTERMS.W3CDTF/OVERHEIDop.jaargang">2025</meta:user-defined>
    <meta:user-defined meta:name="OVERHEIDop.publicationIssue">446178</meta:user-defined>
    <meta:user-defined meta:name="OVERHEIDop.GmbID/DC.identifier">gmb-2025-446178</meta:user-defined>
    <meta:user-defined meta:name="OVERHEIDop.versieInformatie"/>
  </office:meta>
</office:document-meta>
</file>