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rkpad 4, 8462 TB Rotstergaast: verleende omgevingsvergunning (BOPA) voor het bouwen van een woning (ruimte voor ruimte). (Z.854980)</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omgevingsvergunning verleend voor de Kerkpad 4, 8462 TB Rotstergaast. De vergunning omvat het bouwen van een woning (ruimte voor ruimt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980</meta:user-defined>
    <dc:language>nl</dc:language>
    <meta:user-defined meta:name="DC.title">Kerkpad 4, 8462 TB Rotstergaast: verleende omgevingsvergunning (BOPA) voor het bouwen van een woning (ruimte voor ruimte). (Z.854980)</meta:user-defined>
    <meta:user-defined meta:name="OVERHEIDop.datumEindeReactietermijn">2025-11-14</meta:user-defined>
    <meta:user-defined meta:name="OVERHEIDop.TilID/OVERHEIDop.terinzageleggingOP">til-2025-35352</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81</meta:user-defined>
    <meta:user-defined meta:name="OVERHEIDop.publicationIssue">446177</meta:user-defined>
    <meta:user-defined meta:name="OVERHEIDop.GmbID/DC.identifier">gmb-2025-446177</meta:user-defined>
    <meta:user-defined meta:name="OVERHEIDop.versieInformatie"/>
  </office:meta>
</office:document-meta>
</file>