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Gemeentedag van hervormde gemeente 't Venster op 21-11-2025 op de locatie Jan Ligthartstraat 68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5 heeft de gemeente een aanvraag ontvangen voor een evenementen vergunning voor Gemeentedag van hervormde gemeente 't Venster op 21-11-2025 op de locatie Jan Ligthartstraat 68 in Lekkerkerk. De aanvraag is geregistreerd onder zaaknummer 1931172970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4617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7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2970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Gemeentedag van hervormde gemeente 't Venster op 21-11-2025 op de locatie Jan Ligthartstraat 68 in Lekkerker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75</meta:user-defined>
    <meta:user-defined meta:name="OVERHEIDop.GmbID/DC.identifier">gmb-2025-446175</meta:user-defined>
    <meta:user-defined meta:name="OVERHEIDop.versieInformatie"/>
  </office:meta>
</office:document-meta>
</file>