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orseweg 14, 8503 AD Joure: verleende omgevingsvergunning wijzigen van een eerder verleende vergunning betreffende gevelreclame. (Z.863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rseweg 14, 8503 AD Joure reguliere procedure</text:span>
          </text:p>
            <text:p text:style-name="common-al">Op 2 oktober 2025 is een omgevingsvergunning verleend voor de Morseweg 14, 8503 AD Joure. De vergunning omvat het wijzigen van een eerder verleende vergunning betreffende gevelreclam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1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3712</meta:user-defined>
    <dc:language>nl</dc:language>
    <meta:user-defined meta:name="OVERHEIDop.locatietype/OVERHEIDop.gebiedsmarkering">Punt</meta:user-defined>
    <meta:user-defined meta:name="DC.title">Morseweg 14, 8503 AD Joure: verleende omgevingsvergunning wijzigen van een eerder verleende vergunning betreffende gevelreclame. (Z.863712)</meta:user-defined>
    <meta:user-defined meta:name="DCTERMS.W3CDTF/DCTERMS.available">2025-10-15</meta:user-defined>
    <meta:user-defined meta:name="DCTERMS.W3CDTF/OVERHEIDop.jaargang">2025</meta:user-defined>
    <meta:user-defined meta:name="OVERHEIDop.publicationIssue">446173</meta:user-defined>
    <meta:user-defined meta:name="OVERHEIDop.GmbID/DC.identifier">gmb-2025-446173</meta:user-defined>
    <meta:user-defined meta:name="OVERHEIDop.versieInformatie"/>
  </office:meta>
</office:document-meta>
</file>