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ontgeuringsinstallatie aan de Lieuwenburg 75, 8925 CJ Leeuwarden (OV-2025-0330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van een ontgeuringsinstallatie aan de Lieuwenburg 75, 8925 CJ Leeuwarden. Bij ons geregistreerd onder kenmerk: OV-2025-0330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61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79</meta:user-defined>
    <dc:language>nl</dc:language>
    <meta:user-defined meta:name="OVERHEIDop.locatietype/OVERHEIDop.gebiedsmarkering">Punt</meta:user-defined>
    <meta:user-defined meta:name="DC.title">Aanvraag omgevingsvergunning voor het verplaatsen van een ontgeuringsinstallatie aan de Lieuwenburg 75, 8925 CJ Leeuwarden (OV-2025-033079)</meta:user-defined>
    <meta:user-defined meta:name="DCTERMS.W3CDTF/DCTERMS.available">2025-10-15</meta:user-defined>
    <meta:user-defined meta:name="DCTERMS.W3CDTF/OVERHEIDop.jaargang">2025</meta:user-defined>
    <meta:user-defined meta:name="OVERHEIDop.publicationIssue">446172</meta:user-defined>
    <meta:user-defined meta:name="OVERHEIDop.GmbID/DC.identifier">gmb-2025-446172</meta:user-defined>
    <meta:user-defined meta:name="OVERHEIDop.versieInformatie"/>
  </office:meta>
</office:document-meta>
</file>