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ieuw-Schoonebeek, Europaweg 131 en Ontwerp-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Van 22 oktober 2025 tot en met 2 december 2025 kunt u de ontwerp-omgevingsvergunning Nieuw-Schoonebeek, Europaweg 131 met identificatienummer NL.IMRO.0114.Zaak3818622023-V501 met bijbehorende stukken digitaal bekijken via <text:a xlink:href="http://www.ruimtelijkeplannen.nl" xlink:type="simple">www.ruimtelijkeplannen.nl</text:a>. Indien het u niet lukt de ontwerp-omgevingsvergunning te bekijken, dan kunt u de digitale ontwerp-omgevingsvergunning tijdens openingstijden bij het Klant Contact Centrum bekijken. Een medewerker van de informatiebalie kan u hierbij ondersteunen. U hoeft hiervoor geen afspraak te maken.</text:p>
            <text:p text:style-name="common-al">Dit plan zorgt ervoor dat op de voormalige Pieper locatie een woningbouwcomplex met 16 appartementen kan worden gebouwd.</text:p>
            <text:p text:style-name="common-al">
            <text:span text:style-name="nadrukvet">Ontwerpbesluit hogere grenswaarde</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Vier appartementen krijgen te maken met meer geluidshinder dan de voorkeursgrenswaarde van de Wet geluidhinder. In dit geval is wegverkeerslawaai de oorzaak van de geluidshinder. Wij mogen voor deze woning(en) een hogere grenswaarde vast stellen. Daarom hebben wij het ontwerpbesluit Hogere grenswaarden opgesteld.</text:p>
            <text:p text:style-name="common-al">U kunt dit ontwerpbesluit hogere grenswaarde en bijbehorende stukken 22 oktober 2025 tot en met 2 december 2025 bekijken bij het Klant Contact Centrum in het gemeentehuis, Raadhuisplein 1 in Emmen. </text:p>
            <text:p text:style-name="common-al">
            <text:span text:style-name="nadrukvet">Zienswijze</text:span>
          </text:p>
            <text:p text:style-name="last-al">Van 22 oktober 2025 tot en met 2 december 2025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381862-2023. Uw digitale zienswijze kunt u opsturen via gemeente.emmen.nl/producten/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61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Zaak3818622023-V501</meta:user-defined>
    <meta:user-defined meta:name="OVERHEIDop.Plansoort/OVERHEIDop.plansoort">bestemmings- of omgevingsplan</meta:user-defined>
    <meta:user-defined meta:name="OVERHEIDop.referentienummer">381862-2023</meta:user-defined>
    <dc:language>nl</dc:language>
    <meta:user-defined meta:name="OVERHEIDop.locatietype/OVERHEIDop.gebiedsmarkering">Punt</meta:user-defined>
    <meta:user-defined meta:name="DC.title">Ontwerp-Omgevingsvergunning Nieuw-Schoonebeek, Europaweg 131 en Ontwerp-Besluit hogere grenswaarde</meta:user-defined>
    <meta:user-defined meta:name="DCTERMS.W3CDTF/DCTERMS.available">2025-10-21</meta:user-defined>
    <meta:user-defined meta:name="DCTERMS.W3CDTF/OVERHEIDop.jaargang">2025</meta:user-defined>
    <meta:user-defined meta:name="OVERHEIDop.publicationIssue">446171</meta:user-defined>
    <meta:user-defined meta:name="OVERHEIDop.GmbID/DC.identifier">gmb-2025-446171</meta:user-defined>
    <meta:user-defined meta:name="OVERHEIDop.versieInformatie"/>
  </office:meta>
</office:document-meta>
</file>