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oelofsstraat 74, 2596 VR 's-Gravenhage, Roelofsstraat 72, 2596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zonnepanelen en wallbox (laadpaal) bij de woning Roelofsstraat 74 en garage Roelofsstraat 72 </text:p>
            <text:p text:style-name="common-al"/>
            <text:p text:style-name="common-al">Ons kenmerk: VTH2025-3228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elofsstraat 74, 2596 VR 's-Gravenhage, Roelofsstraat 72, 2596 VR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1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81</meta:user-defined>
    <meta:user-defined meta:name="DCTERMS.abstract">het plaatsen van zonnepanelen en wallbox (laadpaal) bij de woning Roelofsstraat 74 en garage Roelofsstraat 72</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Roelofsstraat 74, 2596 VR 's-Gravenhage, Roelofsstraat 72, 2596 VR 's-Gravenhage</meta:user-defined>
    <meta:user-defined meta:name="OVERHEIDop.datumEindeReactietermijn">2025-11-26</meta:user-defined>
    <meta:user-defined meta:name="OVERHEIDop.terinzageleggingBG">https://www.digitale-inzage.nl/Den%20Haag/dossier/6otZyXL4G0aG1NELokiQZg</meta:user-defined>
    <meta:user-defined meta:name="DCTERMS.W3CDTF/DCTERMS.available">2025-10-15</meta:user-defined>
    <meta:user-defined meta:name="DCTERMS.W3CDTF/OVERHEIDop.jaargang">2025</meta:user-defined>
    <meta:user-defined meta:name="OVERHEIDop.publicationIssue">446163</meta:user-defined>
    <meta:user-defined meta:name="OVERHEIDop.GmbID/DC.identifier">gmb-2025-446163</meta:user-defined>
    <meta:user-defined meta:name="OVERHEIDop.versieInformatie"/>
  </office:meta>
</office:document-meta>
</file>