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oogstraat 20 2014JG Haarlem, 0392-2025-0125399, het plaatsen van een dakopbouw, verzonden 1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61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539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oogstraat 20 2014JG Haarlem, 0392-2025-0125399, het plaatsen van een dakopbouw, verzonden 13-10-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62</meta:user-defined>
    <meta:user-defined meta:name="OVERHEIDop.GmbID/DC.identifier">gmb-2025-446162</meta:user-defined>
    <meta:user-defined meta:name="OVERHEIDop.versieInformatie"/>
  </office:meta>
</office:document-meta>
</file>