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vellen van 1 boom aan Tussen de Dijken achter de kinderboerderij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p text:style-name="common-al">- Omgevingsplanactiviteit vellen van houtopstand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13-10-2025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5899.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Als binnen de termijn van vier weken een verzoek om voorlopige voorziening bij de rechter is gedaan, treedt de omgevingsvergunning niet in werking voordat op dat verzoek is beslist. </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5899.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46161</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6161</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6161</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5-005899</meta:user-defined>
    <meta:user-defined meta:name="DCTERMS.abstract">het vellen van 1 boom</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vellen van 1 boom aan Tussen de Dijken achter de kinderboerderij Breda</meta:user-defined>
    <meta:user-defined meta:name="DCTERMS.W3CDTF/DCTERMS.available">2025-10-15</meta:user-defined>
    <meta:user-defined meta:name="DCTERMS.W3CDTF/OVERHEIDop.jaargang">2025</meta:user-defined>
    <meta:user-defined meta:name="OVERHEIDop.publicationIssue">446161</meta:user-defined>
    <meta:user-defined meta:name="OVERHEIDop.GmbID/DC.identifier">gmb-2025-446161</meta:user-defined>
    <meta:user-defined meta:name="OVERHEIDop.versieInformatie"/>
  </office:meta>
</office:document-meta>
</file>