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evenementenvergunning: Het startpunt en eindpunt is de Brink, Sellingen, evenementenvergunning voor het organiseren van het evenement ‘Sint Maarten Optocht’ op 8 november 2025, verzenddatum: 13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4616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6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rectificatie evenementenvergunning voor het organiseren van het evenement ‘Sint Maarten Optocht’ op 8 november 2025, locatie: Het startpunt en eindpunt is de Brink.</meta:user-defined>
    <dc:language>nl</dc:language>
    <meta:user-defined meta:name="OVERHEIDop.locatietype/OVERHEIDop.gebiedsmarkering">Punt</meta:user-defined>
    <meta:user-defined meta:name="DC.title">Rectificatie evenementenvergunning: Het startpunt en eindpunt is de Brink, Sellingen, evenementenvergunning voor het organiseren van het evenement ‘Sint Maarten Optocht’ op 8 november 2025, verzenddatum: 13 oktober 2025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60</meta:user-defined>
    <meta:user-defined meta:name="OVERHEIDop.GmbID/DC.identifier">gmb-2025-446160</meta:user-defined>
    <meta:user-defined meta:name="OVERHEIDop.versieInformatie"/>
  </office:meta>
</office:document-meta>
</file>