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laagspanningskabels, Delftechpar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0-2025 </text:p>
            <text:p text:style-name="common-al">Delftechpark Delft, |het aanleggen van laagspanningskabel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4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61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40</meta:user-defined>
    <meta:user-defined meta:name="DCTERMS.abstract">MDJ - PD133637 -  Delftechpark 1 N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laagspanningskabels, Delftechpark Delft</meta:user-defined>
    <meta:user-defined meta:name="DCTERMS.W3CDTF/DCTERMS.available">2025-10-15</meta:user-defined>
    <meta:user-defined meta:name="DCTERMS.W3CDTF/OVERHEIDop.jaargang">2025</meta:user-defined>
    <meta:user-defined meta:name="OVERHEIDop.publicationIssue">446158</meta:user-defined>
    <meta:user-defined meta:name="OVERHEIDop.GmbID/DC.identifier">gmb-2025-446158</meta:user-defined>
    <meta:user-defined meta:name="OVERHEIDop.versieInformatie"/>
  </office:meta>
</office:document-meta>
</file>