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aanbouw achterzijde woning en het verwijderen van binnenmuren, aan Voorstadslaan 123, 6541S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realiseren aanbouw achterzijde woning en het verwijderen van binnenmuren aan Voorstadslaan 123, 6541S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961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september 2025. De gemeente neemt daarover waarschijnlijk 3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1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615</meta:user-defined>
    <meta:user-defined meta:name="DCTERMS.abstract">Betreft: Aanvraag op locatie Voorstadslaan 123, 6541SL Nijmegen</meta:user-defined>
    <dc:language>nl</dc:language>
    <meta:user-defined meta:name="OVERHEIDop.locatietype/OVERHEIDop.gebiedsmarkering">Vlak</meta:user-defined>
    <meta:user-defined meta:name="DC.title">Aanvraag omgevingsvergunning voor realiseren aanbouw achterzijde woning en het verwijderen van binnenmuren, aan Voorstadslaan 123, 6541SL Nijmegen</meta:user-defined>
    <meta:user-defined meta:name="OVERHEIDop.datumEindeReactietermijn">2025-11-03</meta:user-defined>
    <meta:user-defined meta:name="OVERHEIDop.terinzageleggingBG">https://jeleefomgeving.nl/inzien/001479179/b0c19aca-d7ea-437c-82fc-2fee23df781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52</meta:user-defined>
    <meta:user-defined meta:name="OVERHEIDop.GmbID/DC.identifier">gmb-2025-446152</meta:user-defined>
    <meta:user-defined meta:name="OVERHEIDop.versieInformatie"/>
  </office:meta>
</office:document-meta>
</file>