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wijzigen van stalsysteem HA 1.17 naar HA 1.13 aan de Stoatersreed 1, 9003 XP Warten (MM-2025-0327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wijzigen van het stalsysteem aan de Stoatersreed 1, 9003 XP Warten en als compleet heeft beoordeeld. Bij ons geregistreerd onder kenmerk: MM-2025-03279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61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2799</meta:user-defined>
    <dc:language>nl</dc:language>
    <meta:user-defined meta:name="OVERHEIDop.locatietype/OVERHEIDop.gebiedsmarkering">Punt</meta:user-defined>
    <meta:user-defined meta:name="DC.title">Melding milieubelastende activiteit voor het wijzigen van stalsysteem HA 1.17 naar HA 1.13 aan de Stoatersreed 1, 9003 XP Warten (MM-2025-032799)</meta:user-defined>
    <meta:user-defined meta:name="DCTERMS.W3CDTF/DCTERMS.available">2025-10-15</meta:user-defined>
    <meta:user-defined meta:name="DCTERMS.W3CDTF/OVERHEIDop.jaargang">2025</meta:user-defined>
    <meta:user-defined meta:name="OVERHEIDop.publicationIssue">446151</meta:user-defined>
    <meta:user-defined meta:name="OVERHEIDop.GmbID/DC.identifier">gmb-2025-446151</meta:user-defined>
    <meta:user-defined meta:name="OVERHEIDop.versieInformatie"/>
  </office:meta>
</office:document-meta>
</file>