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Mesi Sushi B.V, Nederlandplein 109A 5628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114 </text:p>
            <text:p text:style-name="common-al"> Omschrijving: horecabedrijf Mesi Sushi B.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ederlandplein 109A 5628AJ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Besluitdatum: 13-10-2025 </text:p>
            <text:p text:style-name="common-al"> Heeft u direct belang bij deze beslissing? Dan kunt u binnen zes weken, na 13-10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614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4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4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114</meta:user-defined>
    <meta:user-defined meta:name="DCTERMS.abstract">horecabedrijf Mesi Sushi B.V</meta:user-defined>
    <dc:language>nl</dc:language>
    <meta:user-defined meta:name="OVERHEIDop.locatietype/OVERHEIDop.gebiedsmarkering">Punt</meta:user-defined>
    <meta:user-defined meta:name="DC.title">Besluit: horecabedrijf Mesi Sushi B.V, Nederlandplein 109A 5628AJ Eindhov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148</meta:user-defined>
    <meta:user-defined meta:name="OVERHEIDop.GmbID/DC.identifier">gmb-2025-446148</meta:user-defined>
    <meta:user-defined meta:name="OVERHEIDop.versieInformatie"/>
  </office:meta>
</office:document-meta>
</file>