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intern wijzigen van de woning ( muurdoorbraak), van de Wateringelaan 62, 2274 CJ Voorburg - kenmerk 2293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</text:p>
            <text:p text:style-name="common-al">( muurdoorbraak).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3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614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4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93584</meta:user-defined>
    <dc:language>nl</dc:language>
    <meta:user-defined meta:name="OVERHEIDop.locatietype/OVERHEIDop.gebiedsmarkering">Punt</meta:user-defined>
    <meta:user-defined meta:name="DC.title">Omgevingsvergunning verleend voor het intern wijzigen van de woning ( muurdoorbraak), van de Wateringelaan 62, 2274 CJ Voorburg - kenmerk 2293584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47</meta:user-defined>
    <meta:user-defined meta:name="OVERHEIDop.GmbID/DC.identifier">gmb-2025-446147</meta:user-defined>
    <meta:user-defined meta:name="OVERHEIDop.versieInformatie"/>
  </office:meta>
</office:document-meta>
</file>