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adelmakerstraat 10A, 5405 B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voor een omgevingsvergunning met zaaknummer <text:span text:style-name="nadrukvet">82608-2025</text:span>.</text:p>
            <text:p text:style-name="common-al">De zaak betreft locatie Zadelmakerstraat 10A, 5405 BR Uden en heeft de omschrijving het "tijdelijk plaatsen van een hekwerk".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3-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61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26082025</meta:user-defined>
    <meta:user-defined meta:name="DCTERMS.abstract">tijdelijk plaatsen van een hek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Zadelmakerstraat 10A, 5405 BR Uden</meta:user-defined>
    <meta:user-defined meta:name="DCTERMS.W3CDTF/DCTERMS.available">2025-10-15</meta:user-defined>
    <meta:user-defined meta:name="DCTERMS.W3CDTF/OVERHEIDop.jaargang">2025</meta:user-defined>
    <meta:user-defined meta:name="OVERHEIDop.publicationIssue">446146</meta:user-defined>
    <meta:user-defined meta:name="OVERHEIDop.GmbID/DC.identifier">gmb-2025-446146</meta:user-defined>
    <meta:user-defined meta:name="OVERHEIDop.versieInformatie"/>
  </office:meta>
</office:document-meta>
</file>