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adéestraat 19, 2596 XA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Sadéestraat 19 door het vervangen van de aluminium kozijnen door nieuwe aluminium kozijnen en het plaatsen van 3 dakramen aan de voorzijde en het maken van een dakterras aan de achterzijde </text:p>
            <text:p text:style-name="common-al"/>
            <text:p text:style-name="common-al">Ons kenmerk: VTH2025-3765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adéestraat 19, 2596 XA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3-10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46144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144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144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7658</meta:user-defined>
    <meta:user-defined meta:name="DCTERMS.abstract">het veranderen van de gevel van het pand Sadéestraat 19 door het vervangen van de aluminium kozijnen door nieuwe aluminium kozijnen en het plaatsen van 3 dakramen aan de voorzijde en het maken van een dakterras aan de achterzijde</meta:user-defined>
    <dc:language>nl</dc:language>
    <meta:user-defined meta:name="OVERHEIDop.locatietype/OVERHEIDop.gebiedsmarkering">Punt</meta:user-defined>
    <meta:user-defined meta:name="DC.title">Omgevingsvergunning - Aangevraagd, Sadéestraat 19, 2596 XA 's-Gravenhage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6144</meta:user-defined>
    <meta:user-defined meta:name="OVERHEIDop.GmbID/DC.identifier">gmb-2025-446144</meta:user-defined>
    <meta:user-defined meta:name="OVERHEIDop.versieInformatie"/>
  </office:meta>
</office:document-meta>
</file>