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Zwarte Weg 25, 8467 SE Vegelinsoord: verleende omgevingsvergunning uitbreiden van de woning. (Z.8577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Zwarte Weg 25, 8467 SE Vegelinsoord reguliere procedure</text:span>
          </text:p>
            <text:p text:style-name="common-al">Op 3 oktober 2025 is een omgevingsvergunning verleend voor de Zwarte Weg 25, 8467 SE Vegelinsoord. De vergunning omvat het uitbreiden van de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614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4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4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7734</meta:user-defined>
    <dc:language>nl</dc:language>
    <meta:user-defined meta:name="OVERHEIDop.locatietype/OVERHEIDop.gebiedsmarkering">Punt</meta:user-defined>
    <meta:user-defined meta:name="DC.title">Zwarte Weg 25, 8467 SE Vegelinsoord: verleende omgevingsvergunning uitbreiden van de woning. (Z.857734)</meta:user-defined>
    <meta:user-defined meta:name="DCTERMS.W3CDTF/DCTERMS.available">2025-10-15</meta:user-defined>
    <meta:user-defined meta:name="DCTERMS.W3CDTF/OVERHEIDop.jaargang">2025</meta:user-defined>
    <meta:user-defined meta:name="OVERHEIDop.publicationIssue">446143</meta:user-defined>
    <meta:user-defined meta:name="OVERHEIDop.GmbID/DC.identifier">gmb-2025-446143</meta:user-defined>
    <meta:user-defined meta:name="OVERHEIDop.versieInformatie"/>
  </office:meta>
</office:document-meta>
</file>