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van een recht van opstal voor een PoP-station ten behoeve van een glasvezelnetwerk of andere telecommunicatiedoeleinden</text:p>
      <text:section text:name="regeling_id1-3-2" text:style-name="regeling">
        <text:section text:name="aanhef_id1-3-2-1" text:style-name="aanhef">
          <text:section text:name="preambule_id1-3-2-1-1" text:style-name="preambule">
            <text:p text:style-name="al">De gemeente Kerkrade is voornemens om een recht van opstal te verlenen aan de besloten vennootschap <text:span text:style-name="nadrukvet">DELTA Fiber Netwerk B.V.</text:span>, gevestigd te Middelburg en kantoorhoudende te 3112 NB Schiedam, Overschieseweg 203. Het recht van opstal wordt verleend voor het oprichten, hebben en onderhouden van een zogeheten Point of Presence-station (PoP-station) ten behoeve van een glasvezelnetwerk of andere telecommunicatiedoeleinden.</text:p>
            <text:p text:style-name="al"/>
            <text:p text:style-name="al">Het betreft het verlenen en vestigen van een recht van opstal op het perceel (ged.) gelegen aan en nabij Dianastraat te Kerkrade, omschreven als KRD-07 thans kadastraal bekend gemeente Kerkrade, sectie A, nummer 6418, ter grootte van circa 12 m2. Dit perceel is eigendom van de gemeente Kerkrade.</text:p>
            <text:p text:style-name="al"/>
            <text:p text:style-name="al">Voor de aanleg van een glasvezelnetwerk is het noodzakelijk om een PoP-Station te plaatsen. PoP-Stations omvatten een technische ruimte ten behoeve van het glasvezelnetwerk of andere telecommunicatiedoeleinden. Het PoP-Station zal fungeren als verdeelstation van waaruit de kabels de woonwijk ingaan en zodoende huishoudens kunnen worden aangesloten op het glasvezelnetwerk. Aangezien het plaatsen van PoP-stations noodzakelijk is voor de aanleg van het glasvezelnetwerk, geeft de gemeente met dit voornemen mede uitvoering aan het verleende instemmingsbesluit. Indien er door andere gegadigden een instemmingsbesluit voor het aanleggen van een glasvezelnetwerk wordt ingediend en verleend, zal ook met deze gegadigden gekeken worden naar geschikte locaties voor het plaatsen van het PoP-station.</text:p>
            <text:p text:style-name="al"/>
            <text:p text:style-name="al">Uit het oogpunt van transparantie doet de gemeente deze publicatie. Bent u het niet eens met het voornemen van de Gemeente <text:span text:style-name="nadrukondlijn">en</text:span> denkt u ook als gegadigde in aanmerking te komen? Dan dient u binnen vier weken na de datum van deze publicatie een kort geding tegen dit voornemen aanhangig te maken bij de voorzieningenrechter van de rechtbank Limburg. Tevens dient u over het aanhangig maken van het kortgeding, de gemeente te informeren via het e-mail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
            <text:p text:style-name="al">Voor vragen of inlichtingen kunt u terecht bij mevrouw J. Montforts, door het verzenden van een e-mail naar: <text:a xlink:href="mailto:gemeentehuis@kerkrade.nl" xlink:type="simple">gemeentehuis@kerkrad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1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5M00411</meta:user-defined>
    <meta:user-defined meta:name="DCTERMS.abstract">Vestiging van een zakelijk recht van opstal ten behoeve van Delta Fiber Netwerk B.V.</meta:user-defined>
    <dc:language>nl</dc:language>
    <meta:user-defined meta:name="OVERHEIDop.locatietype/OVERHEIDop.gebiedsmarkering">Punt</meta:user-defined>
    <meta:user-defined meta:name="DC.title">Voornemen tot vestigen van een recht van opstal voor een PoP-station ten behoeve van een glasvezelnetwerk of andere telecommunicatiedoeleinden</meta:user-defined>
    <meta:user-defined meta:name="DCTERMS.W3CDTF/DCTERMS.available">2025-10-15</meta:user-defined>
    <meta:user-defined meta:name="DCTERMS.W3CDTF/OVERHEIDop.jaargang">2025</meta:user-defined>
    <meta:user-defined meta:name="OVERHEIDop.publicationIssue">446142</meta:user-defined>
    <meta:user-defined meta:name="OVERHEIDop.GmbID/DC.identifier">gmb-2025-446142</meta:user-defined>
    <meta:user-defined meta:name="OVERHEIDop.versieInformatie"/>
  </office:meta>
</office:document-meta>
</file>