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De burgemeester van Winterswijk maakt bekend dat op donderdag 30 oktober 2025 een gemeentelijk stembureau (GSB) wordt ingesteld. Dit is voor de verkiezing van de leden van de Tweede Kamerverkiezing op woensdag 29 oktober 2025.</text:p>
            <text:p text:style-name="common-al">De openbare zitting vindt plaats in het gemeentekantoor, Stationsstraat 25, aanvang 9.00 uur.</text:p>
            <text:p text:style-name="common-al">Als het GSB de werkzaamheden niet op donderdag 30 oktober 2025 afrondt wordt de zitting geschorst. In dat geval hervat het GSB de zitting op vrijdag 31 oktober 2025 op dezelfde locatie. De zitting start dan weer om 09.00 uur.</text:p>
            <text:p text:style-name="common-al">
            <text:span text:style-name="nadrukvet">Werkzaamheden</text:span>
          </text:p>
            <text:p text:style-name="common-al">Het GSB controleert tijdens deze openbare zitting de processen-verbaal van de stembureaus van beide verkiezingen. Bij vermoedelijke (tel)fouten worden de stemmen van dat bureau geheel of gedeeltelijk opnieuw geteld. Eventuele fouten worden gecorrigeerd en opgenomen in een zogenaamd corrigendum. Daarna stelt het GSB de uitkomst van de telling per verkiezing op gemeentelijk niveau vast. Hiervan wordt proces-verbaal opgemaakt. </text:p>
            <text:p text:style-name="common-al">
            <text:span text:style-name="nadrukvet">Openbaarmaking</text:span>
          </text:p>
            <text:p text:style-name="last-al">Na de zitting van het GSB worden de processen-verbaal waarin de uitkomsten van de stemmingen op gemeentelijk niveau zijn vastgesteld (Na31-2), gepubliceerd op: <text:a xlink:href="http://www.winterswijk.nl/verkiezingen" xlink:type="simple"><text:span text:style-name="nadrukondlijn">www.winterswijk.nl/verkiezingen</text:span></text:a></text:p>
            <text:p text:style-name="tekst_bottom"/>
          </text:section>
        </text:section>
        <text:section text:name="zakelijke-mededeling-sluiting_id1-3-2-2" text:style-name="zakelijke-mededeling-sluiting">
          <text:section text:name="ondertekening_id1-3-2-2-1">
            <text:p><text:span text:style-name="functie">Winterswijk, 9 oktober 2025</text:span></text:p>
          </text:section>
          <text:section text:name="ondertekening_id1-3-2-2-2">
            <text:p><text:span text:style-name="functie">De burgemeester, </text:span></text:p>
          </text:section>
          <text:section text:name="ondertekening_id1-3-2-2-3">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61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Openbare kennisgeving zitting gemeentelijk stembureau (GSB)</meta:user-defined>
    <meta:user-defined meta:name="DCTERMS.W3CDTF/DCTERMS.available">2025-10-16</meta:user-defined>
    <meta:user-defined meta:name="DCTERMS.W3CDTF/OVERHEIDop.jaargang">2025</meta:user-defined>
    <meta:user-defined meta:name="OVERHEIDop.publicationIssue">446138</meta:user-defined>
    <meta:user-defined meta:name="OVERHEIDop.GmbID/DC.identifier">gmb-2025-446138</meta:user-defined>
    <meta:user-defined meta:name="OVERHEIDop.versieInformatie"/>
  </office:meta>
</office:document-meta>
</file>