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ensingel 2, 8531 GH Lemmer:  verleende omgevingsvergunning (BOPA) voor het realiseren van 9 tijdelijke appartementen in de leegstaande school voor 4 jaar. (Z.833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omgevingsvergunning verleend voor de Riensingel 2, 8531 GH Lemmer, Riensingel 2 te Lemmer. De vergunning omvat het realiseren van 9 tijdelijke appartementen in de leegstaande school voor 4 jaar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1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144</meta:user-defined>
    <dc:language>nl</dc:language>
    <meta:user-defined meta:name="DC.title">Riensingel 2, 8531 GH Lemmer:  verleende omgevingsvergunning (BOPA) voor het realiseren van 9 tijdelijke appartementen in de leegstaande school voor 4 jaar. (Z.833144)</meta:user-defined>
    <meta:user-defined meta:name="OVERHEIDop.datumEindeReactietermijn">2025-10-24</meta:user-defined>
    <meta:user-defined meta:name="OVERHEIDop.TilID/OVERHEIDop.terinzageleggingOP">til-2025-35364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80</meta:user-defined>
    <meta:user-defined meta:name="OVERHEIDop.publicationIssue">446137</meta:user-defined>
    <meta:user-defined meta:name="OVERHEIDop.GmbID/DC.identifier">gmb-2025-446137</meta:user-defined>
    <meta:user-defined meta:name="OVERHEIDop.versieInformatie"/>
  </office:meta>
</office:document-meta>
</file>