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lokstad 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msdelta een aanvraag ontvangen voor het kappen van een boom (ziekte) op de locatie nabij Blokstad 2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1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99</meta:user-defined>
    <meta:user-defined meta:name="DCTERMS.abstract">9 oktober 2025 voor het kappen van een boom (ziekte) op de locatie nabij Blokstad 2 te Appingedam.</meta:user-defined>
    <dc:language>nl</dc:language>
    <meta:user-defined meta:name="OVERHEIDop.locatietype/OVERHEIDop.gebiedsmarkering">Vlak</meta:user-defined>
    <meta:user-defined meta:name="DC.title">Kennisgeving ontvangst aanvraag omgevingsvergunning nabij Blokstad 2 te Apping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135</meta:user-defined>
    <meta:user-defined meta:name="OVERHEIDop.GmbID/DC.identifier">gmb-2025-446135</meta:user-defined>
    <meta:user-defined meta:name="OVERHEIDop.versieInformatie"/>
  </office:meta>
</office:document-meta>
</file>