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 weigering tijdelijke omgevingsvergunning Scheepdonkseweg ong. (tussen Beerze en Loxvenseweg)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2095</text:p>
            <text:p text:style-name="common-al">
            
          </text:p>
            <text:p text:style-name="common-al">Verzonden op 7 oktober 2025</text:p>
            <text:p text:style-name="common-al">
            
          </text:p>
            <text:p text:style-name="common-al">Burgemeester en wethouders van de gemeente Boxtel zijn voornemens een omgevingsvergunning te weigeren voor het tijdelijk realiseren en exploiteren van zonnepark de Beerze  op de locatie Scheepdonkseweg ong. (tussen Beerze en Loxvenseweg) in Boxtel. </text:p>
            <text:p text:style-name="common-al">
            
          </text:p>
            <text:p text:style-name="common-al">Het project heeft betrekking op de volgende activiteit(en): Buitenplanse omgevingsplanactiviteit (BOPA) en Omgevingsplanactiviteit Bouwen</text:p>
            <text:p text:style-name="common-al">
            
          </text:p>
            <text:p text:style-name="common-al">
            <text:span text:style-name="nadrukcur">De vorige rectificatie zag enkel toe op de mogelijkheid voor het digitaal indienen van een zienswijze. Per abuis is met deze rectificatie opgenomen dat wij voornemens zijn om de vergunning te verlenen. Dit is echter niet correct. Het college is voornemens om de aangevraagde omgevingsvergunning te weigeren.</text:span>
          </text:p>
            <text:p text:style-name="common-al">
            
          </text:p>
            <text:p text:style-name="common-al">
            <text:span text:style-name="nadrukvet">Inzage</text:span>
          </text:p>
            <text:p text:style-name="common-al">Het ontwerp weigering tijdelijke omgevingsvergunning met de daarbij behorende stukken liggen vanaf 10 oktober 2025 voor 6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21 november 2025, schriftelijk, via het digitale formulier en/of mondeling een zienswijze(n) tegen het ontwerp weigering tijdelijke omgevingsvergunning indienen bij het college van burgemeester en wethouders, Postbus 10.000, 5280 DA Boxtel.</text:p>
            <text:p text:style-name="common-al">U kunt digitaal zienswijzen indienen via het formulier op de website <text:a xlink:href="https://www.boxtel.nl/user/login/authenticate?digid=1&amp;eherkenning=1&amp;destination=/zienswijze-indienen" xlink:type="simple">Zienswijze indienen | Boxtel</text:a>.</text:p>
            <text:p text:style-name="common-al">Mondelinge zienswijzen kunt u indienen bij de behandelend ambtenaar. Dit kan alleen op afspraak via het secretariaat van het team Vergunningen, Toezicht en Handhaving, telefoonnummer (073) 553 11 11.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4613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3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3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209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ctificatie: Kennisgeving ontwerp weigering tijdelijke omgevingsvergunning Scheepdonkseweg ong. (tussen Beerze en Loxvenseweg) in Boxtel</meta:user-defined>
    <meta:user-defined meta:name="DCTERMS.W3CDTF/DCTERMS.available">2025-10-15</meta:user-defined>
    <meta:user-defined meta:name="DCTERMS.W3CDTF/OVERHEIDop.jaargang">2025</meta:user-defined>
    <meta:user-defined meta:name="OVERHEIDop.publicationIssue">446133</meta:user-defined>
    <meta:user-defined meta:name="OVERHEIDop.GmbID/DC.identifier">gmb-2025-446133</meta:user-defined>
    <meta:user-defined meta:name="OVERHEIDop.versieInformatie"/>
  </office:meta>
</office:document-meta>
</file>