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gemeentelijk monument, Kluiskade 1, 3155B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bouwen en uitbreiden van een gemeentelijk monument op locatie Kluiskade 1, 3155BH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0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oktober 2025. De gemeente neemt daarover waarschijnlijk voor 5 dec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61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Betreft: Aanvraag op locatie Kluiskade 1, 3155BH Maasland</meta:user-defined>
    <dc:language>nl</dc:language>
    <meta:user-defined meta:name="OVERHEIDop.locatietype/OVERHEIDop.gebiedsmarkering">Vlak</meta:user-defined>
    <meta:user-defined meta:name="DC.title">Aanvraag vergunning voor het verbouwen en uitbreiden van een gemeentelijk monument, Kluiskade 1, 3155BH Maasla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32</meta:user-defined>
    <meta:user-defined meta:name="OVERHEIDop.GmbID/DC.identifier">gmb-2025-446132</meta:user-defined>
    <meta:user-defined meta:name="OVERHEIDop.versieInformatie"/>
  </office:meta>
</office:document-meta>
</file>