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5 en 16 november 2025. Tijdens 7heuvelenfeesten - Molenveldlaan 14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Ontheffing art.35 Alcoholwet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92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10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1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5 en 16 november 2025. Tijdens 7heuvelenfeesten - Molenveldlaan 146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31</meta:user-defined>
    <meta:user-defined meta:name="OVERHEIDop.GmbID/DC.identifier">gmb-2025-446131</meta:user-defined>
    <meta:user-defined meta:name="OVERHEIDop.versieInformatie"/>
  </office:meta>
</office:document-meta>
</file>