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jksweg 32, 6286 A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3 oktober 2025 een besluit genomen op de aanvraag met zaaknummer Z2025-00000728 voor het kappen van 1 boom op de locatie Rijksweg 32, 6286 AG Wittem. De vergunning is <text:span text:style-name="nadrukvet">verleend </text:span>en op 13 oktober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613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8</meta:user-defined>
    <meta:user-defined meta:name="DCTERMS.abstract">Betreft: Beschikking op aanvraag op de locatie Rijksweg 32, 6286 AG Wittem</meta:user-defined>
    <dc:language>nl</dc:language>
    <meta:user-defined meta:name="OVERHEIDop.locatietype/OVERHEIDop.gebiedsmarkering">Vlak</meta:user-defined>
    <meta:user-defined meta:name="DC.title">Kennisgeving besluit op omgevingsvergunning, Rijksweg 32, 6286 AG Witt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30</meta:user-defined>
    <meta:user-defined meta:name="OVERHEIDop.GmbID/DC.identifier">gmb-2025-446130</meta:user-defined>
    <meta:user-defined meta:name="OVERHEIDop.versieInformatie"/>
  </office:meta>
</office:document-meta>
</file>