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zonwering (screens), Van Schendelstraat 1 54, 9721 GV Groningen, Van Schendelstraat 1 40, 9721 G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zonwering (screens) aan Van Schendelstraat 1 54 te Groningen Van Schendelstraat 1 40 te Groningen  </text:span>
          </text:p>
            <text:p text:style-name="common-al">De gemeente Groningen heeft een omgevingsvergunning verleend. De gemeente geeft hiermee toestemming voor het aanbrengen van zonwering (screens) aan Van Schendelstraat 1 54 te Groningen Van Schendelstraat 1 40 te Groningen  , dossiernummer GRN-00021754  (verzonden 13-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5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zonwering (screens), Van Schendelstraat 1 54, 9721 GV Groningen, Van Schendelstraat 1 40, 9721 GV</meta:user-defined>
    <meta:user-defined meta:name="OVERHEIDop.datumEindeReactietermijn">2025-11-26</meta:user-defined>
    <meta:user-defined meta:name="OVERHEIDop.terinzageleggingBG">https://groningen.lokalebekendmakingen.nl/case/1:9822:166068</meta:user-defined>
    <meta:user-defined meta:name="DCTERMS.W3CDTF/DCTERMS.available">2025-10-15</meta:user-defined>
    <meta:user-defined meta:name="DCTERMS.W3CDTF/OVERHEIDop.jaargang">2025</meta:user-defined>
    <meta:user-defined meta:name="OVERHEIDop.publicationIssue">446126</meta:user-defined>
    <meta:user-defined meta:name="OVERHEIDop.GmbID/DC.identifier">gmb-2025-446126</meta:user-defined>
    <meta:user-defined meta:name="OVERHEIDop.versieInformatie"/>
  </office:meta>
</office:document-meta>
</file>