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aanwijzen van een elektrische laadplaats aan Parklaan ter hoogte van huisnummer 71 te Waddinxveen</text:p>
      <text:section text:name="regeling_id1-3-2" text:style-name="regeling">
        <text:section text:name="aanhef_id1-3-2-1" text:style-name="aanhef">
          <text:section text:name="context_id1-3-2-1-1" text:style-name="context">
            <text:p text:style-name="context.al">313413</text:p>
            <text:p text:style-name="context_bottom"/>
          </text:section>
          <text:p text:style-name="aanhef_wie">Burgemeester en wethouders van de gemeente Waddinxveen,</text:p>
          <text:section text:name="considerans_id1-3-2-1-3" text:style-name="considerans">
            <text:p text:style-name="considerans.al">
            <text:span text:style-name="nadrukcur">gelezen</text:span> het verkeersbesluit van april 2025 met kenmerk Gemeenteblad 2025, 198389</text:p>
            <text:p text:style-name="considerans.al">
            <text:span text:style-name="nadrukcur">gelet</text:span> op de bepalingen van: </text:p>
            <text:list text:style-name="id1-3-2-1-3-3">
              <text:list-item text:style-override="id1-3-2-1-3-3-1">
                <text:number>•</text:number>
                <text:p text:style-name="al">artikel 6:19 van de Algemene wet bestuursrecht (hierna te noemen: Awb);</text:p>
              </text:list-item>
              <text:list-item text:style-override="id1-3-2-1-3-3-2">
                <text:number>•</text:number>
                <text:p text:style-name="al"> artikel 18 van de Wegenverkeerswet 1994 (hierna te noemen: Wvw 1994);</text:p>
              </text:list-item>
              <text:list-item text:style-override="id1-3-2-1-3-3-3">
                <text:number>•</text:number>
                <text:p text:style-name="al"> de vigerende mandaatbesluiten van de gemeente Waddinxveen, op grond waarvan de bevoegdheid tot het nemen van verkeersbesluiten is gemandateerd aan de daartoe aangewezen ambtenaren;</text:p>
              </text:list-item>
            </text:list>
            <text:p text:style-name="considerans.al">
            <text:span text:style-name="nadrukcur">overwegende dat:</text:span>
          </text:p>
            <text:list text:style-name="id1-3-2-1-3-5">
              <text:list-item text:style-override="id1-3-2-1-3-5-1">
                <text:number>•</text:number>
                <text:p text:style-name="al">de Parklaan te Waddinxveen gelegen is binnen de bebouwde kom van Waddinxveen en in beheer is bij de gemeente Waddinxveen;</text:p>
              </text:list-item>
              <text:list-item text:style-override="id1-3-2-1-3-5-2">
                <text:number>•</text:number>
                <text:p text:style-name="al"> de Parklaan te Waddinxveen een weg is als bedoeld in artikel 18, lid 1 onder d van de Wvw 1994;</text:p>
              </text:list-item>
              <text:list-item text:style-override="id1-3-2-1-3-5-3">
                <text:number>•</text:number>
                <text:p text:style-name="al"> het college de bevoegdheid tot het nemen en publiceren van verkeersbesluiten, als bedoeld in bovenstaand artikel, heeft gemandateerd;</text:p>
              </text:list-item>
              <text:list-item text:style-override="id1-3-2-1-3-5-4">
                <text:number>•</text:number>
                <text:p text:style-name="al"> in april 2025 een verkeersbesluit is gepubliceerd (kenmerk Gemeenteblad 2025, 198389 ), met daarin het voornemen om ter hoogte van de Parklaan 71 te Waddinxveen twee (2) parkeervakken aan te wijzen voor het opladen van elektrische voertuigen;</text:p>
              </text:list-item>
              <text:list-item text:style-override="id1-3-2-1-3-5-5">
                <text:number>•</text:number>
                <text:p text:style-name="al"> tegen dit verkeersbesluit meerdere bezwaren zijn ingediend;</text:p>
              </text:list-item>
              <text:list-item text:style-override="id1-3-2-1-3-5-6">
                <text:number>•</text:number>
                <text:p text:style-name="al"> naar aanleiding van de bezwaren er contact is geweest met de bezwaarmakers waaruit is gebleken dat er geen draagvlak was voor de voorgenomen verkeersmaatregel op de Parklaan 71;</text:p>
              </text:list-item>
              <text:list-item text:style-override="id1-3-2-1-3-5-7">
                <text:number>•</text:number>
                <text:p text:style-name="al"> de bezwaarmakers tijdens dit gesprek een oplossing hebben voorgelegd in de vorm van een alternatieve locatie, namelijk bij Spiering 62.</text:p>
              </text:list-item>
              <text:list-item text:style-override="id1-3-2-1-3-5-8">
                <text:number>•</text:number>
                <text:p text:style-name="al"> op basis van de gezamenlijke belangen en de voortschrijdende inzichten uit het gevoerde gesprek is besloten om de alternatieve locatie te onderzoeken en daar een nieuw verkeersbesluit voor te publiceren;</text:p>
              </text:list-item>
              <text:list-item text:style-override="id1-3-2-1-3-5-9">
                <text:number>•</text:number>
                <text:p text:style-name="al"> de alternatieve locatie in overleg met de exploitant haalbaar is gebleken;</text:p>
              </text:list-item>
              <text:list-item text:style-override="id1-3-2-1-3-5-10">
                <text:number>•</text:number>
                <text:p text:style-name="al"> voor de door de bezwaarmakers voorgestelde alternatieve locatie, gelijktijdig met dit intrekkingsbesluit, een nieuw verkeersbesluit wordt gepubliceerd;</text:p>
              </text:list-item>
              <text:list-item text:style-override="id1-3-2-1-3-5-11">
                <text:number>•</text:number>
                <text:p text:style-name="al"> wegens bovenstaande redenen de eerder besloten verkeersmaatregel (het aanwijzen van twee (2) parkeervakken voor het opladen van elektrische voertuigen aan de Parklaan te Waddinxveen, ter hoogte van huisnummer 71) niet kan worden genomen;</text:p>
              </text:list-item>
              <text:list-item text:style-override="id1-3-2-1-3-5-12">
                <text:number>•</text:number>
                <text:p text:style-name="al"> het wenselijk en noodzakelijk is om, met inachtneming van het bepaalde in artikel 6:19 van de Awb, het verkeersbesluit met kenmerk Gemeenteblad 2025, 198389 in te trekken.</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om:</text:p>
            <text:list text:style-name="id1-3-2-2-1-2">
              <text:list-item text:style-override="id1-3-2-2-1-2-1">
                <text:number>1.</text:number>
                <text:p text:style-name="al">Met inachtneming van het bepaalde in artikel 6:19 van de Awb het verkeersbesluit met kenmerk Gemeenteblad 2025, 198389 <text:span text:style-name="nadrukvet">in te trekken</text:span> met daarin het voornemen om ter hoogte van de Parklaan 71 te Waddinxveen twee (2) parkeervakken aan te wijzen voor het opladen van elektrische voertuigen, en;</text:p>
              </text:list-item>
              <text:list-item text:style-override="id1-3-2-2-1-2-2">
                <text:number>2.</text:number>
                <text:p text:style-name="al">Op deze locatie <text:span text:style-name="nadrukvet">geen verkeersbord E08c met onderbord OB504</text:span> in de openbare ruimte te plaatsen ter aanduiding van een elektrische laad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Waddinxveen, </text:span>
            <text:span text:style-name="datum">16 okto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Troy Vos</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61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trekken van het aanwijzen van een elektrische laadplaats  - aan Parklaan ter hoogte van huisnummer 71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3413</meta:user-defined>
    <meta:user-defined meta:name="OVERHEIDop.verkeersbordcode">E8c</meta:user-defined>
    <dc:language>nl</dc:language>
    <meta:user-defined meta:name="OVERHEIDop.locatietype/OVERHEIDop.gebiedsmarkering">Adres</meta:user-defined>
    <meta:user-defined meta:name="DC.title">Verkeersbesluit voor het intrekken van het aanwijzen van een elektrische laadplaats aan Parklaan ter hoogte van huisnummer 71 te Waddinxveen</meta:user-defined>
    <meta:user-defined meta:name="DCTERMS.W3CDTF/DCTERMS.available">2025-10-15</meta:user-defined>
    <meta:user-defined meta:name="DCTERMS.W3CDTF/OVERHEIDop.jaargang">2025</meta:user-defined>
    <meta:user-defined meta:name="OVERHEIDop.publicationIssue">446124</meta:user-defined>
    <meta:user-defined meta:name="OVERHEIDop.GmbID/DC.identifier">gmb-2025-446124</meta:user-defined>
    <meta:user-defined meta:name="OVERHEIDop.versieInformatie"/>
  </office:meta>
</office:document-meta>
</file>