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slaan van materiaal in verband met het vervangen van het riool op de locatie Potgieterstraat 18 in Heemskerk, zaaknummer ODIJ-Z-25-166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opslaan van materiaal in verband met het vervangen van het riool op de locatie Potgieterstraat 1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1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slaan van materiaal in verband met het vervangen van het riool op de locatie Potgieterstraat 18 in Heemskerk, zaaknummer ODIJ-Z-25-166815</meta:user-defined>
    <meta:user-defined meta:name="DCTERMS.W3CDTF/DCTERMS.available">2025-10-15</meta:user-defined>
    <meta:user-defined meta:name="DCTERMS.W3CDTF/OVERHEIDop.jaargang">2025</meta:user-defined>
    <meta:user-defined meta:name="OVERHEIDop.publicationIssue">446121</meta:user-defined>
    <meta:user-defined meta:name="OVERHEIDop.GmbID/DC.identifier">gmb-2025-446121</meta:user-defined>
    <meta:user-defined meta:name="OVERHEIDop.versieInformatie"/>
  </office:meta>
</office:document-meta>
</file>