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C.J.Trompstraat 28, 8561 BA Balk: aanvraag omgevingsvergunning uitbreiden van het vrijstaande bijgebouw. (Z.86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is een omgevingsvergunning aangevraagd voor deze locatie. De aanvraag omvat het uitbreiden van het vrijstaande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1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545</meta:user-defined>
    <dc:language>nl</dc:language>
    <meta:user-defined meta:name="OVERHEIDop.locatietype/OVERHEIDop.gebiedsmarkering">Punt</meta:user-defined>
    <meta:user-defined meta:name="DC.title">Mr.C.J.Trompstraat 28, 8561 BA Balk: aanvraag omgevingsvergunning uitbreiden van het vrijstaande bijgebouw. (Z.86754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9</meta:user-defined>
    <meta:user-defined meta:name="OVERHEIDop.GmbID/DC.identifier">gmb-2025-446119</meta:user-defined>
    <meta:user-defined meta:name="OVERHEIDop.versieInformatie"/>
  </office:meta>
</office:document-meta>
</file>