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gewijzigde exploitatievergunning horecabedrijf voor Wormerplein 39, 1442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5 besloten de gewijzigde exploitatievergunning horecabedrijf voor Wormerplein 39, 1442C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Verzenddatum besluit : 13 oktober 2025</text:p>
            <text:p text:style-name="common-al">Zaaknummer : Z2025-0000426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611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1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1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263</meta:user-defined>
    <meta:user-defined meta:name="DCTERMS.abstract">Betreft: beschikking op aanvraag op locatie Wormerplein 39, 1442CB Purmerend</meta:user-defined>
    <dc:language>nl</dc:language>
    <meta:user-defined meta:name="OVERHEIDop.locatietype/OVERHEIDop.gebiedsmarkering">Punt</meta:user-defined>
    <meta:user-defined meta:name="DC.title">Besluit tot het toekennen van een gewijzigde exploitatievergunning horecabedrijf voor Wormerplein 39, 1442CB Purmerend</meta:user-defined>
    <meta:user-defined meta:name="OVERHEIDop.datumEindeReactietermijn">2025-11-24</meta:user-defined>
    <meta:user-defined meta:name="OVERHEIDop.terinzageleggingBG">https://jeleefomgeving.nl/inzien/001801582/8b43f9e2-8448-4cb5-95ab-e5cdac5d116c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18</meta:user-defined>
    <meta:user-defined meta:name="OVERHEIDop.GmbID/DC.identifier">gmb-2025-446118</meta:user-defined>
    <meta:user-defined meta:name="OVERHEIDop.versieInformatie"/>
  </office:meta>
</office:document-meta>
</file>