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bij De Twijnder ongenummer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0-2025 heeft de gemeente Veldhoven een aanvraag omgevingsvergunning ontvangen.</text:p>
            <text:p text:style-name="common-al">De aanvraag betreft de locatie nabij De Twijnder ongenummerd te Veldhoven en heeft als omschrijving plaatsen van een bijenhotel.</text:p>
            <text:p text:style-name="common-al">De aanvraag is geregistreerd onder zaaknummer VHZ2025-01737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611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1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1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737</meta:user-defined>
    <meta:user-defined meta:name="DCTERMS.abstract">plaatsen van een bijenho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abij De Twijnder ongenummerd te Veldhov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15</meta:user-defined>
    <meta:user-defined meta:name="OVERHEIDop.GmbID/DC.identifier">gmb-2025-446115</meta:user-defined>
    <meta:user-defined meta:name="OVERHEIDop.versieInformatie"/>
  </office:meta>
</office:document-meta>
</file>