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eelandbrug ter hoogte van Oost-Zeedijk  - verlenen omgevingsvergunning voor het aanbrengen van onderhoudstr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brengen van onderhoudstrappen op de locatie Zeelandbrug ter hoogte van Oost-Zeedijk hebben <text:span text:style-name="nadrukcur"><text:span text:style-name="nadrukvet">verleend</text:span></text:span>.</text:p>
            <text:p text:style-name="common-al">Ons kenmerk: Z2025-00602</text:p>
            <text:p text:style-name="common-al">
            <text:span text:style-name="nadrukvet">Categorie</text:span>
          </text:p>
            <text:p text:style-name="common-al">Omgevingsvergunning</text:p>
            <text:p text:style-name="common-al">
            <text:span text:style-name="nadrukvet">Locatie</text:span>
          </text:p>
            <text:p text:style-name="common-al">Zeelandbrug ter hoogte van Oost-Zeedijk</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1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02</meta:user-defined>
    <meta:user-defined meta:name="DCTERMS.abstract">Zeelandbrug ter hoogte van Oost-Zeedijk  - verlenen omgevingsvergunning voor het aanbrengen van onderhoudstrappen</meta:user-defined>
    <dc:language>nl</dc:language>
    <meta:user-defined meta:name="OVERHEIDop.locatietype/OVERHEIDop.gebiedsmarkering">Vlak</meta:user-defined>
    <meta:user-defined meta:name="DC.title">Zeelandbrug ter hoogte van Oost-Zeedijk  - verlenen omgevingsvergunning voor het aanbrengen van onderhoudstrappen</meta:user-defined>
    <meta:user-defined meta:name="DCTERMS.W3CDTF/DCTERMS.available">2025-10-15</meta:user-defined>
    <meta:user-defined meta:name="DCTERMS.W3CDTF/OVERHEIDop.jaargang">2025</meta:user-defined>
    <meta:user-defined meta:name="OVERHEIDop.publicationIssue">446112</meta:user-defined>
    <meta:user-defined meta:name="OVERHEIDop.GmbID/DC.identifier">gmb-2025-446112</meta:user-defined>
    <meta:user-defined meta:name="OVERHEIDop.versieInformatie"/>
  </office:meta>
</office:document-meta>
</file>