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een kaartleesrit door Dutch Historic Rally Club vanuit Heeze-Leende op 6 en 7 december 2025 deels door gemeente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260</text:p>
            <text:p text:style-name="common-al">Ontvangstdatum melding: 02-10-2025</text:p>
            <text:p text:style-name="common-al">Omschrijving: [RHV00E00891] Riethoven E 891 organiseren van een kaartleesrit door Dutch Historic Rally Club vanuit Heeze-Leende op 6 en 7 december 2025 deels door gemeente Bergeijk.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611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6260</meta:user-defined>
    <meta:user-defined meta:name="DCTERMS.abstract">organiseren van een kaartleesrit  door Dutch Historic Rally Club vanuit Heeze-Leende op 6 en 7 december 2025 deels door gemeente Bergeijk.</meta:user-defined>
    <dc:language>nl</dc:language>
    <meta:user-defined meta:name="OVERHEIDop.locatietype/OVERHEIDop.gebiedsmarkering">Punt</meta:user-defined>
    <meta:user-defined meta:name="DC.title">Ontvangen melding over het organiseren van een kaartleesrit door Dutch Historic Rally Club vanuit Heeze-Leende op 6 en 7 december 2025 deels door gemeente Bergeijk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10</meta:user-defined>
    <meta:user-defined meta:name="OVERHEIDop.GmbID/DC.identifier">gmb-2025-446110</meta:user-defined>
    <meta:user-defined meta:name="OVERHEIDop.versieInformatie"/>
  </office:meta>
</office:document-meta>
</file>