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WOT  te Bollaarsdijk 13 a, 3231 LA Brielle, Verzoeklocatie 20250514011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WOT  aan Bollaarsdijk 13 a, 3231 LA Brielle, Verzoeklocatie 2025051401171</text:span>
          </text:p>
            <text:p text:style-name="common-al">De gemeente Voorne aan Zee heeft een omgevingsvergunning verleend. De gemeente geeft hiermee toestemming voor het plaatsen van een WOT  aan de Bollaarsdijk 13 a, 3231 LA Brielle, Verzoeklocatie 202505140117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4610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0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0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912502025</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voor het plaatsen van een WOT  te Bollaarsdijk 13 a, 3231 LA Brielle, Verzoeklocatie 2025051401171</meta:user-defined>
    <meta:user-defined meta:name="DCTERMS.W3CDTF/DCTERMS.available">2025-10-15</meta:user-defined>
    <meta:user-defined meta:name="DCTERMS.W3CDTF/OVERHEIDop.jaargang">2025</meta:user-defined>
    <meta:user-defined meta:name="OVERHEIDop.publicationIssue">446105</meta:user-defined>
    <meta:user-defined meta:name="OVERHEIDop.GmbID/DC.identifier">gmb-2025-446105</meta:user-defined>
    <meta:user-defined meta:name="OVERHEIDop.versieInformatie"/>
  </office:meta>
</office:document-meta>
</file>