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oktober t/m 15 oktober 2025 ter hoogte van Kruiskamp 14,Van Galenstraat 3814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14,Van Galenstraat 3814 PC Amersfoort</text:p>
            <text:p text:style-name="common-al">
            <text:span text:style-name="nadrukvet">Omschrijving:</text:span> 			plaatsen van een afvalcontainer van 09 oktober t/m 15 oktober 2025</text:p>
            <text:p text:style-name="common-al">
            <text:span text:style-name="nadrukvet">Zaaknummer:</text:span> 			CLZ-APV2025-10-09-408959ec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1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408959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oktober t/m 15 oktober 2025 ter hoogte van Kruiskamp 14,Van Galenstraat 3814 PC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03</meta:user-defined>
    <meta:user-defined meta:name="OVERHEIDop.GmbID/DC.identifier">gmb-2025-446103</meta:user-defined>
    <meta:user-defined meta:name="OVERHEIDop.versieInformatie"/>
  </office:meta>
</office:document-meta>
</file>