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thv Weeresteinstraat 42 in Hillegom, Z2025-00002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Weeresteinstraat 42 in Hillegom voor het plaatsen van een hijskraan op 10 november 2025.</text:p>
              </text:list-item>
            </text:list>
            <text:p text:style-name="common-al">
            <text:span text:style-name="nadrukcur">Datum besluit: </text:span>13 oktober 2025</text:p>
            <text:p text:style-name="common-al">
            <text:span text:style-name="nadrukcur">Uiterlijke reactiedatum: </text:span>24 november 2025</text:p>
            <text:p text:style-name="common-al">Kenmerk besluit: Z2025-0000274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609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4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thv Weeresteinstraat 42 in Hillegom, Z2025-00002744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97</meta:user-defined>
    <meta:user-defined meta:name="OVERHEIDop.GmbID/DC.identifier">gmb-2025-446097</meta:user-defined>
    <meta:user-defined meta:name="OVERHEIDop.versieInformatie"/>
  </office:meta>
</office:document-meta>
</file>