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eenloper 35, 8532 BK Lemmer: verleende omgevingsvergunning uitbreiden van het bestaande bijgebouw. (Z.853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enloper 35, 8532 BK Lemmer reguliere procedure</text:span>
          </text:p>
            <text:p text:style-name="common-al">Op 6 oktober 2025 is een omgevingsvergunning verleend voor de Steenloper 35, 8532 BK Lemmer. De vergunning omvat het uitbreiden van het bestaande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60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531</meta:user-defined>
    <dc:language>nl</dc:language>
    <meta:user-defined meta:name="OVERHEIDop.locatietype/OVERHEIDop.gebiedsmarkering">Punt</meta:user-defined>
    <meta:user-defined meta:name="DC.title">Steenloper 35, 8532 BK Lemmer: verleende omgevingsvergunning uitbreiden van het bestaande bijgebouw. (Z.853531)</meta:user-defined>
    <meta:user-defined meta:name="DCTERMS.W3CDTF/DCTERMS.available">2025-10-15</meta:user-defined>
    <meta:user-defined meta:name="DCTERMS.W3CDTF/OVERHEIDop.jaargang">2025</meta:user-defined>
    <meta:user-defined meta:name="OVERHEIDop.publicationIssue">446095</meta:user-defined>
    <meta:user-defined meta:name="OVERHEIDop.GmbID/DC.identifier">gmb-2025-446095</meta:user-defined>
    <meta:user-defined meta:name="OVERHEIDop.versieInformatie"/>
  </office:meta>
</office:document-meta>
</file>