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New Years EHVE 2025 - Stadhuisplein/ Catharina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7216</text:p>
            <text:p text:style-name="common-al">Omschrijving: New Years EHVE 2025 </text:p>
            <text:p text:style-name="common-al">Datum evenement: 31 december 2025</text:p>
            <text:p text:style-name="common-al">Locatie: Stadhuisplein en Catharinaplein</text:p>
            <text:p text:style-name="common-al">Datum ontvangst: 02-09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09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9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9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7216</meta:user-defined>
    <meta:user-defined meta:name="DCTERMS.abstract">New Years EHVE 2025 - Stadhuisplein - Catharina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New Years EHVE 2025 - Stadhuisplein/ Catharinaplei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90</meta:user-defined>
    <meta:user-defined meta:name="OVERHEIDop.GmbID/DC.identifier">gmb-2025-446090</meta:user-defined>
    <meta:user-defined meta:name="OVERHEIDop.versieInformatie"/>
  </office:meta>
</office:document-meta>
</file>