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inrichting, Hoofdstraat 171-173 in  Sassenheim, Z2025-00002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openingstijden horeca</text:p>
              </text:list-item>
            </text:list>
            <text:p text:style-name="common-al"/>
            <text:p text:style-name="common-al">Ingangsdatum van: 14 oktober 2025</text:p>
            <text:p text:style-name="common-al">Einddatum tot en met: 13 oktober 2026</text:p>
            <text:p text:style-name="common-al">
            <text:span text:style-name="nadrukcur">Datum besluit: </text:span>13 oktober 2025</text:p>
            <text:p text:style-name="common-al">
            <text:span text:style-name="nadrukcur">Uiterlijke reactiedatum: </text:span>24 november 2025</text:p>
            <text:p text:style-name="common-al">Kenmerk besluit: Z2025-000025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60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9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inrichting, Hoofdstraat 171-173 in  Sassenheim, Z2025-00002509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87</meta:user-defined>
    <meta:user-defined meta:name="OVERHEIDop.GmbID/DC.identifier">gmb-2025-446087</meta:user-defined>
    <meta:user-defined meta:name="OVERHEIDop.versieInformatie"/>
  </office:meta>
</office:document-meta>
</file>