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voor de verkoop van kaas en toebehoren op de zaterdagen in 2026 op het kerkplein gelegen aan 't Ho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186</text:p>
            <text:p text:style-name="common-al">Plaats/adres: [BEK00B04736] Bergeijk B 4736</text:p>
            <text:p text:style-name="common-al">Omschrijving: standplaats voor de verkoop van kaas en toebehoren op de zaterdagen in 2026 op het kerkplein gelegen aan 't Hof in Bergeijk</text:p>
            <text:p text:style-name="common-al">Activiteit(en): Gebruik openbare ruimte, Standplaats</text:p>
            <text:p text:style-name="common-al">Het besluit is verstuurd op <text:span text:style-name="nadrukvet">13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60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186</meta:user-defined>
    <meta:user-defined meta:name="DCTERMS.abstract">standplaats voor de verkoop van kaas en toebehoren op de zaterdagen in 2026 op het kerkplein gelegen aan 't Hof in Bergeijk</meta:user-defined>
    <dc:language>nl</dc:language>
    <meta:user-defined meta:name="OVERHEIDop.locatietype/OVERHEIDop.gebiedsmarkering">Punt</meta:user-defined>
    <meta:user-defined meta:name="DC.title">Vergunning voor een standplaats voor de verkoop van kaas en toebehoren op de zaterdagen in 2026 op het kerkplein gelegen aan 't Hof in Bergeijk.</meta:user-defined>
    <meta:user-defined meta:name="DCTERMS.W3CDTF/DCTERMS.available">2025-10-15</meta:user-defined>
    <meta:user-defined meta:name="DCTERMS.W3CDTF/OVERHEIDop.jaargang">2025</meta:user-defined>
    <meta:user-defined meta:name="OVERHEIDop.publicationIssue">446084</meta:user-defined>
    <meta:user-defined meta:name="OVERHEIDop.GmbID/DC.identifier">gmb-2025-446084</meta:user-defined>
    <meta:user-defined meta:name="OVERHEIDop.versieInformatie"/>
  </office:meta>
</office:document-meta>
</file>