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 weigering tijdelijke omgevingsvergunning Zonnepark Ontginningsweg in Boxtel</text:p>
      <text:section text:name="zakelijke-mededeling_id1-3-2" text:style-name="zakelijke-mededeling">
        <text:section text:name="zakelijke-mededeling-tekst_id1-3-2-1" text:style-name="zakelijke-mededeling-tekst">
          <text:section text:name="tekst_id1-3-2-1-1" text:style-name="tekst">
            <text:p text:style-name="common-al">Registratienummer 1372280</text:p>
            <text:p text:style-name="common-al">
            
          </text:p>
            <text:p text:style-name="common-al">Verzonden op 7 oktober 2025</text:p>
            <text:p text:style-name="common-al">
            
          </text:p>
            <text:p text:style-name="common-al">Burgemeester en wethouders van de gemeente Boxtel zijn voornemens een omgevingsvergunning te weigeren voor het tijdelijk realiseren en exploiteren van zonnepark Ontginningsweg op percelen sectie N359, N1045 en N1046 op de locatie Zonnepark Ontginningsweg in Boxtel. </text:p>
            <text:p text:style-name="common-al">
            
          </text:p>
            <text:p text:style-name="common-al">Het project heeft betrekking op de volgende activiteit(en): Buitenplanse omgevingsplanactiviteit (BOPA), Omgevingsplanactiviteit Bouwen en OW Inrit-uitweg</text:p>
            <text:p text:style-name="common-al">
            
          </text:p>
            <text:p text:style-name="common-al">
            <text:span text:style-name="nadrukcur">De vorige rectificatie zag enkel toe op de mogelijkheid voor het digitaal indienen van een zienswijze. Per abuis is met deze rectificatie opgenomen dat wij voornemens zijn om de vergunning te verlenen. Dit is echter niet correct. Het college is voornemens om de aangevraagde omgevingsvergunning te weigeren.</text:span>
          </text:p>
            <text:p text:style-name="common-al">
            
          </text:p>
            <text:p text:style-name="common-al">
            <text:span text:style-name="nadrukvet">Inzage</text:span>
          </text:p>
            <text:p text:style-name="common-al">Het ontwerp weigering tijdelijke omgevingsvergunning met de daarbij behorende stukken liggen vanaf 10 oktober 2025 voor 6 weken ter inzage. Voor het inzien van de stukken kunt u een afspraak maken met het team Omgevingsrecht via telefoonnummer (073) 553 11 50 of via e-mail info-omgevingsrecht@mijngemeentedichtbij.nl.</text:p>
            <text:p text:style-name="common-al">
            
          </text:p>
            <text:p text:style-name="common-al">
            <text:span text:style-name="nadrukvet">Zienswijze</text:span>
          </text:p>
            <text:p text:style-name="common-al">Een ieder kan tot 21 november 2025, schriftelijk, via het digitale formulier en/of mondeling een zienswijze(n) tegen het ontwerp weigering tijdelijke omgevingsvergunning indienen bij het college van burgemeester en wethouders, Postbus 10.000, 5280 DA Boxtel.</text:p>
            <text:p text:style-name="common-al">U kunt digitaal zienswijzen indienen via het formulier op de website<text:a xlink:href="https://www.boxtel.nl/user/login/authenticate?digid=1&amp;eherkenning=1&amp;destination=/zienswijze-indienen" xlink:type="simple"> Zienswijze indienen | Boxtel.</text:a></text:p>
            <text:p text:style-name="common-al">Mondelinge zienswijzen kunt u indienen bij de behandelend ambtenaar. Dit kan alleen op afspraak via het secretariaat van het team Vergunningen, Toezicht en Handhaving, telefoonnummer (073) 553 11 11. Van hetgeen mondeling naar voren is gebracht, wordt een verslag gemaakt.</text:p>
            <text:p text:style-name="last-al">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4608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8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8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72280</meta:user-defined>
    <dc:language>nl</dc:language>
    <meta:user-defined meta:name="OVERHEIDop.locatietype/OVERHEIDop.gebiedsmarkering">Vlak</meta:user-defined>
    <meta:user-defined meta:name="DC.title">Rectificatie: Kennisgeving ontwerp weigering tijdelijke omgevingsvergunning Zonnepark Ontginningsweg in Boxtel</meta:user-defined>
    <meta:user-defined meta:name="DCTERMS.W3CDTF/DCTERMS.available">2025-10-15</meta:user-defined>
    <meta:user-defined meta:name="DCTERMS.W3CDTF/OVERHEIDop.jaargang">2025</meta:user-defined>
    <meta:user-defined meta:name="OVERHEIDop.publicationIssue">446082</meta:user-defined>
    <meta:user-defined meta:name="OVERHEIDop.GmbID/DC.identifier">gmb-2025-446082</meta:user-defined>
    <meta:user-defined meta:name="OVERHEIDop.versieInformatie"/>
  </office:meta>
</office:document-meta>
</file>