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en omgevingsvergunning ‘Hoofdweg 480-490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bij uitspraak van 8 oktober 2025 de ingediende beroepschriften inzake de gewijzigde vaststelling van het bestemmingsplan ‘Hoofdweg 480-490’ (<text:a xlink:href="https://omgevingswet.overheid.nl/regels-op-de-kaart/document?documentID=NL.IMRO.0599.BP2190Hfdw480-va02" xlink:type="simple">NL.IMRO.0599.BP2190Hfdw480-va02</text:a>) en de gewijzigde omgevingsvergunning ongegrond heeft verklaard (ECLI:NL:RVS:2025:4806). Het bestemmingsplan ‘Hoofdweg 480-490’ en de omgevingsvergunning zijn met deze uitspraak onherroepelijk geworden. </text:p>
            <text:p text:style-name="common-al">Rotterdam, 15 oktober 2025</text:p>
            <text:p text:style-name="common-al">Burgemeester en wethouders voornoemd, </text:p>
            <text:p text:style-name="common-al">namens dezen,</text:p>
            <text:p text:style-name="common-al">Dhr. J.H. Meij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60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190Hfdw480-va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en omgevingsvergunning ‘Hoofdweg 480-490’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81</meta:user-defined>
    <meta:user-defined meta:name="OVERHEIDop.GmbID/DC.identifier">gmb-2025-446081</meta:user-defined>
    <meta:user-defined meta:name="OVERHEIDop.versieInformatie"/>
  </office:meta>
</office:document-meta>
</file>