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5-00286 m.b.t. het plaatsen van een open container, Tongelresestraat 283 5642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594 </text:p>
            <text:p text:style-name="common-al"> Omschrijving: Aanpassing vergunning EHV-ZP2025-00286 m.b.t. het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31-01-2025 </text:p>
            <text:p text:style-name="common-al"> Heeft u direct belang bij deze beslissing? Dan kunt u binnen zes weken, na 31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60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594</meta:user-defined>
    <meta:user-defined meta:name="DCTERMS.abstract">Aanpassing vergunning EHV-ZP2025-00286 m.b.t. het plaatsen van een open container</meta:user-defined>
    <dc:language>nl</dc:language>
    <meta:user-defined meta:name="OVERHEIDop.locatietype/OVERHEIDop.gebiedsmarkering">Punt</meta:user-defined>
    <meta:user-defined meta:name="DC.title">Besluit op aanvraag: Aanpassing vergunning EHV-ZP2025-00286 m.b.t. het plaatsen van een open container, Tongelresestraat 283 5642NA Eindhov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608</meta:user-defined>
    <meta:user-defined meta:name="OVERHEIDop.GmbID/DC.identifier">gmb-2025-44608</meta:user-defined>
    <meta:user-defined meta:name="OVERHEIDop.versieInformatie"/>
  </office:meta>
</office:document-meta>
</file>