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heeft op 10-10-2025 een besluit genomen op de aanvraag voor een omgevingsvergunning met zaaknummer 349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ak betreft locatie en heeft de omschrijving "Inrichting Ontpachting Oude Strijper Aa Gastelse Heide (Kadastraal MHZ F 261, MHZ F 265, MHZ F 270, MHZ F180). De vergunning is verleend.</text:p>
            <text:p text:style-name="common-al">Wij hebben besloten de omgevingsvergunning te verlenen voor het volgende onderdeel: </text:p>
            <text:p text:style-name="common-al"> -	Omgevingsplanactiviteit voor het uitvoeren van werken of werkzaamheden</text:p>
            <text:p text:style-name="common-al">Indien u belanghebbende bent kunt u bezwaar maken tegen dit besluit.</text:p>
            <text:p text:style-name="common-al">De termijn voor het indienen van een bezwaar start op 11-10-2025 en duurt 6 weken, tot 22-1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60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405</meta:user-defined>
    <meta:user-defined meta:name="DCTERMS.abstract">Inrichting Ontpachting Oude Strijper Aa  Gastelse Heide (Kadastraal MHZ F 261, MHZ F 265, MHZ F 270, MHZ F180) - DSO 2025072200748</meta:user-defined>
    <dc:language>nl</dc:language>
    <meta:user-defined meta:name="OVERHEIDop.locatietype/OVERHEIDop.gebiedsmarkering">Vlak</meta:user-defined>
    <meta:user-defined meta:name="DC.title">De gemeente heeft op 10-10-2025 een besluit genomen op de aanvraag voor een omgevingsvergunning met zaaknummer 349405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76</meta:user-defined>
    <meta:user-defined meta:name="OVERHEIDop.GmbID/DC.identifier">gmb-2025-446076</meta:user-defined>
    <meta:user-defined meta:name="OVERHEIDop.versieInformatie"/>
  </office:meta>
</office:document-meta>
</file>