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unst10daagse 2025 Bergen en Bergen aan Zee, van 19 tot en met 27 oktober 2025, verzenddatum 13 oktober 2025 (Z2025-00004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0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13</meta:user-defined>
    <meta:user-defined meta:name="DCTERMS.abstract">verleende evenementenvergunning Kunst10daagse 2025 Bergen en Bergen aan Zee, van 19 tot en met 27 oktober 2025, verzenddatum 11 oktober 2025 (Z2025-00004613)</meta:user-defined>
    <dc:language>nl</dc:language>
    <meta:user-defined meta:name="OVERHEIDop.locatietype/OVERHEIDop.gebiedsmarkering">Punt</meta:user-defined>
    <meta:user-defined meta:name="DC.title">Gemeente Bergen, verleende evenementenvergunning Kunst10daagse 2025 Bergen en Bergen aan Zee, van 19 tot en met 27 oktober 2025, verzenddatum 13 oktober 2025 (Z2025-00004613)</meta:user-defined>
    <meta:user-defined meta:name="DCTERMS.W3CDTF/DCTERMS.available">2025-10-15</meta:user-defined>
    <meta:user-defined meta:name="DCTERMS.W3CDTF/OVERHEIDop.jaargang">2025</meta:user-defined>
    <meta:user-defined meta:name="OVERHEIDop.publicationIssue">446074</meta:user-defined>
    <meta:user-defined meta:name="OVERHEIDop.GmbID/DC.identifier">gmb-2025-446074</meta:user-defined>
    <meta:user-defined meta:name="OVERHEIDop.versieInformatie"/>
  </office:meta>
</office:document-meta>
</file>