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(tijdelijke) container, Kerkstraat 24 7722 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0-2025</text:p>
            <text:p text:style-name="common-al">
            <text:span text:style-name="nadrukvet">Locatie:</text:span> Kerkstraat 24 7722 LR Dalfsen</text:p>
            <text:p text:style-name="common-al">
            <text:span text:style-name="nadrukvet">Zaakomschrijving:</text:span> het plaatsen van een (tijdelijke) container</text:p>
            <text:p text:style-name="common-al">
            <text:span text:style-name="nadrukvet">Zaaknummer:</text:span> Z/25/775667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56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56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607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7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7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5667</meta:user-defined>
    <meta:user-defined meta:name="DCTERMS.abstract">het plaatsen van een (tijdelijke) container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(tijdelijke) container, Kerkstraat 24 7722 LR Dalfs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6072</meta:user-defined>
    <meta:user-defined meta:name="OVERHEIDop.GmbID/DC.identifier">gmb-2025-446072</meta:user-defined>
    <meta:user-defined meta:name="OVERHEIDop.versieInformatie"/>
  </office:meta>
</office:document-meta>
</file>