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style:style style:family="table-column" style:parent-style-name="colspec" style:name="id1-3-2-2-1-20-1-1">
      <style:table-column-properties style:rel-column-width="36*"/>
    </style:style>
    <style:style style:family="table-column" style:parent-style-name="colspec" style:name="id1-3-2-2-1-20-1-2">
      <style:table-column-properties style:rel-column-width="49*"/>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theffingverlening zero-emissiezone bedrijfs- en vrachtauto's Den Haa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n Haag kent per 1 januari 2025 een zero-emissiezone in het centrum. Deze wordt per 1 januari 2026 uitgebreid naar de kuststrook. Dat betekent dat bedrijfs- en vrachtauto’s die niet emissieloos zijn, niet in die zone mogen komen. In een aantal gevallen en/of omstandigheden moet hier een uitzondering op gemaakt kunnen worden. Vanwege ontwikkelingen in de praktijk is er aanleiding om de eerder vastgestelde beleidsregel te actualiseren en opnieuw vast te stellen. Deze aanpassing is landelijk afgestemd met alle gemeenten met een zero-emissiezone, het ministerie en belangenorganisaties van ondernemers.</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2">
              <text:list-item text:style-override="id1-3-2-2-1-12-1">
                <text:number>-</text:number>
                <text:p text:style-name="al">artikel 4:81, eerste lid, van de Algemene wet bestuursrecht; </text:p>
              </text:list-item>
            </text:list>
            <text:list text:style-name="id1-3-2-2-1-13">
              <text:list-item text:style-override="id1-3-2-2-1-13-1">
                <text:number>-</text:number>
                <text:p text:style-name="al">artikel 149 van de Wegenverkeerswet 1994; en  </text:p>
              </text:list-item>
            </text:list>
            <text:list text:style-name="id1-3-2-2-1-14">
              <text:list-item text:style-override="id1-3-2-2-1-14-1">
                <text:number>-</text:number>
                <text:p text:style-name="al">de artikelen 86c, 86d, 86e en 87 van het Reglement verkeersregels en verkeerstekens 1990;  </text:p>
              </text:list-item>
            </text:list>
            <text:p text:style-name="al"> </text:p>
            <text:p text:style-name="al">besluit vast te stellen de Beleidsregel ontheffingverlening zero-emissiezone bedrijfs- en vrachtauto’s Den Haag 2026:</text:p>
            <text:p text:style-name="al"/>
            <text:p text:style-name="al">
            <text:span text:style-name="nadrukvet">Artikel 1 - Definities</text:span>
          </text:p>
            <text:p text:style-name="al">In deze beleidsregel wordt verstaan onder:</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bijzonder voertuig:</text:span>
                    </text:p>
                  </table:table-cell>
                  <table:table-cell table:style-name="entry" table:number-rows-spanned="1" table:number-columns-spanned="1">
                    <text:p text:style-name="table_al">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able:table-cell>
                </table:table-row>
                <table:table-row table:style-name="row">
                  <table:table-cell table:style-name="entry" table:number-rows-spanned="1" table:number-columns-spanned="1">
                    <text:p text:style-name="table_al">
                      <text:span text:style-name="nadrukvet">Centraal Loket:</text:span>
                    </text:p>
                  </table:table-cell>
                  <table:table-cell table:style-name="entry" table:number-rows-spanned="1" table:number-columns-spanned="1">
                    <text:p text:style-name="table_al">instantie die namens het college ontheffingsaanvragen van de bij verkeersbesluit ingestelde zero-emissiezone voor bedrijfs- en vrachtauto’s in behandeling neemt en daarop besluit;</text:p>
                  </table:table-cell>
                </table:table-row>
                <table:table-row table:style-name="row">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text:span text:style-name="nadrukvet">datum eerste toelating:</text:span>
                    </text:p>
                  </table:table-cell>
                  <table:table-cell table:style-name="entry" table:number-rows-spanned="1" table:number-columns-spanned="1">
                    <text:p text:style-name="table_al">datum waarop het voertuig voor het eerst in gebruik is genomen, zoals voor in Nederland geregistreerde voertuigen is vastgelegd in het kentekenregister van de RDW;</text:p>
                  </table:table-cell>
                </table:table-row>
                <table:table-row table:style-name="row">
                  <table:table-cell table:style-name="entry" table:number-rows-spanned="1" table:number-columns-spanned="1">
                    <text:p text:style-name="table_al">
                      <text:span text:style-name="nadrukvet">datum (eerste) tenaamstelling:</text:span>
                    </text:p>
                  </table:table-cell>
                  <table:table-cell table:style-name="entry" table:number-rows-spanned="1" table:number-columns-spanned="1">
                    <text:p text:style-name="table_al">datum waarop het voertuig op naam is gesteld zoals voor in Nederland geregistreerde voertuigen is vastgelegd in het kentekenregister van de RDW; </text:p>
                  </table:table-cell>
                </table:table-row>
                <table:table-row table:style-name="row">
                  <table:table-cell table:style-name="entry" table:number-rows-spanned="1" table:number-columns-spanned="1">
                    <text:p text:style-name="table_al">
                      <text:span text:style-name="nadrukvet">eigenaar:</text:span>
                    </text:p>
                  </table:table-cell>
                  <table:table-cell table:style-name="entry" table:number-rows-spanned="1" table:number-columns-spanned="1">
                    <text:p text:style-name="table_al">natuurlijk persoon of rechtspersoon op wiens naam het kenteken bij de RDW geregistreerd staat;</text:p>
                  </table:table-cell>
                </table:table-row>
                <table:table-row table:style-name="row">
                  <table:table-cell table:style-name="entry" table:number-rows-spanned="1" table:number-columns-spanned="1">
                    <text:p text:style-name="table_al">
                      <text:span text:style-name="nadrukvet">lease:</text:span>
                    </text:p>
                  </table:table-cell>
                  <table:table-cell table:style-name="entry" table:number-rows-spanned="1" table:number-columns-spanned="1">
                    <text:p text:style-name="table_al">zowel operationele als financiële lease waaraan een rechtsgeldige leaseovereenkomst ten grondslag ligt;</text:p>
                  </table:table-cell>
                </table:table-row>
                <table:table-row table:style-name="row">
                  <table:table-cell table:style-name="entry" table:number-rows-spanned="1" table:number-columns-spanned="1">
                    <text:p text:style-name="table_al">
                      <text:span text:style-name="nadrukvet">plug-in hybride vrachtauto:</text:span>
                    </text:p>
                  </table:table-cell>
                  <table:table-cell table:style-name="entry" table:number-rows-spanned="1" table:number-columns-spanned="1">
                    <text:p text:style-name="table_al">vrachtauto die in het kentekenregister van de RDW gekenmerkt is met OVC-HEV of OVC-FCHV; </text:p>
                  </table:table-cell>
                </table:table-row>
                <table:table-row table:style-name="row">
                  <table:table-cell table:style-name="entry" table:number-rows-spanned="1" table:number-columns-spanned="1">
                    <text:p text:style-name="table_al">
                      <text:span text:style-name="nadrukvet">RDW:</text:span>
                    </text:p>
                  </table:table-cell>
                  <table:table-cell table:style-name="entry" table:number-rows-spanned="1" table:number-columns-spanned="1">
                    <text:p text:style-name="table_al">Dienst Wegverkeer; </text:p>
                  </table:table-cell>
                </table:table-row>
                <table:table-row table:style-name="row">
                  <table:table-cell table:style-name="entry" table:number-rows-spanned="1" table:number-columns-spanned="1">
                    <text:p text:style-name="table_al">
                      <text:span text:style-name="nadrukvet">toegang:</text:span>
                    </text:p>
                  </table:table-cell>
                  <table:table-cell table:style-name="entry" table:number-rows-spanned="1" table:number-columns-spanned="1">
                    <text:p text:style-name="table_al">recht op verblijf in de zone op de datum of periode waarvoor vrijstelling of ontheffing verleend is;</text:p>
                  </table:table-cell>
                </table:table-row>
                <table:table-row table:style-name="row">
                  <table:table-cell table:style-name="entry" table:number-rows-spanned="1" table:number-columns-spanned="1">
                    <text:p text:style-name="table_al">
                      <text:span text:style-name="nadrukvet">verhuisauto:</text:span>
                    </text:p>
                  </table:table-cell>
                  <table:table-cell table:style-name="entry" table:number-rows-spanned="1" table:number-columns-spanned="1">
                    <text:p text:style-name="table_al">vrachtauto als bedoeld in artikel 86c van het RVV 1990;</text:p>
                  </table:table-cell>
                </table:table-row>
                <table:table-row table:style-name="row">
                  <table:table-cell table:style-name="entry" table:number-rows-spanned="1" table:number-columns-spanned="1">
                    <text:p text:style-name="table_al">
                      <text:span text:style-name="nadrukvet">zero-emissiezone (ook wel nul-emissiezone genoemd):</text:span>
                    </text:p>
                  </table:table-cell>
                  <table:table-cell table:style-name="entry" table:number-rows-spanned="1" table:number-columns-spanned="1">
                    <text:p text:style-name="table_al">gebied in een gemeente waar, om reden van klimaat, leefbaarheid en luchtkwaliteit, alleen uitstootvrije voertuigen zijn toegestaan, ook wel zero-emissiezone genoemd.</text:p>
                  </table:table-cell>
                </table:table-row>
              </table:table>
              <text:p text:style-name="table_bottom"/>
            </text:section>
            <text:p text:style-name="al"/>
            <text:p text:style-name="al">
            <text:span text:style-name="nadrukvet">Artikel 2 – Toepassingsbereik </text:span>
          </text:p>
            <text:p text:style-name="al">Deze beleidsregel is uitsluitend van toepassing op ontheffingen in het kader van de bij verkeersbesluit van 25 juni 2024, met ingang van 1 januari 2025 en de bij verkeersbesluit van 25 juni 2025, met ingang van 1 januari 2026, ingestelde geslotenverklaring (zero-emissiezone) voor bedrijfs- en vrachtauto’s.</text:p>
            <text:p text:style-name="al"/>
            <text:p text:style-name="al">
            <text:span text:style-name="nadrukvet">§ 1 – LANGDURIGE ONTHEFFINGEN</text:span>
          </text:p>
            <text:p text:style-name="al"/>
            <text:p text:style-name="al">
            <text:span text:style-name="nadrukvet">Artikel 3 – Ontheffing in verband met de levertijd van een vervangend </text:span>
            <text:span text:style-name="nadrukvet">emissieloos</text:span>
            <text:span text:style-name="nadrukvet"> voertuig</text:span>
          </text:p>
            <text:list text:style-name="id1-3-2-2-1-28">
              <text:list-item text:style-override="id1-3-2-2-1-28-1">
                <text:number>1.</text:number>
                <text:p text:style-name="al">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
            <text:list text:style-name="id1-3-2-2-1-29">
              <text:list-item text:style-override="id1-3-2-2-1-29-1">
                <text:number>2.</text:number>
                <text:p text:style-name="al">Bij de aanvraag wordt een tenaamstellingsbewijs of bewijs van eigenaarschap overlegd.</text:p>
              </text:list-item>
            </text:list>
            <text:list text:style-name="id1-3-2-2-1-30">
              <text:list-item text:style-override="id1-3-2-2-1-30-1">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
            <text:list text:style-name="id1-3-2-2-1-31">
              <text:list-item text:style-override="id1-3-2-2-1-31-1">
                <text:number>4.</text:number>
                <text:p text:style-name="al">Bij de aanvraag in verband met de vervanging van een voertuig door een emissieloos leasevoertuig, wordt ten minste een leasecontract met de verwachte levertijd van het te leasen voertuig overlegd. </text:p>
              </text:list-item>
            </text:list>
            <text:list text:style-name="id1-3-2-2-1-32">
              <text:list-item text:style-override="id1-3-2-2-1-32-1">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
            <text:list text:style-name="id1-3-2-2-1-33">
              <text:list-item text:style-override="id1-3-2-2-1-33-1">
                <text:number>6.</text:number>
                <text:p text:style-name="al">Een ontheffing gebaseerd op het eerste lid wordt verleend voor de duur van de levertijd zoals aangegeven op het aankoopbewijs, leasecontract of in de aanbestedingsstukken, inclusief eventuele opbouw, plus dertig dagen. </text:p>
              </text:list-item>
            </text:list>
            <text:list text:style-name="id1-3-2-2-1-34">
              <text:list-item text:style-override="id1-3-2-2-1-34-1">
                <text:number>7.</text:number>
                <text:p text:style-name="al">Het college kan een ontheffing verlengen indien uit nieuwe informatie van de aanvrager blijkt dat de levering van het voertuig, inclusief eventuele opbouw, door onvoorziene omstandigheden vertraagd is.</text:p>
              </text:list-item>
            </text:list>
            <text:list text:style-name="id1-3-2-2-1-35">
              <text:list-item text:style-override="id1-3-2-2-1-35-1">
                <text:number>8.</text:number>
                <text:p text:style-name="al">Een verlenging is gelijk aan de duur van de nieuwe levertijd blijkend uit nieuwe informatie van de aanvrager, inclusief eventuele opbouw, plus dertig dagen.</text:p>
              </text:list-item>
            </text:list>
            <text:list text:style-name="id1-3-2-2-1-36">
              <text:list-item text:style-override="id1-3-2-2-1-36-1">
                <text:number>9.</text:number>
                <text:p text:style-name="al">Het te vervangen voertuig komt, behoudens verlenging, niet opnieuw in aanmerking voor een ontheffing op grond van dit artikel. </text:p>
              </text:list-item>
            </text:list>
            <text:list text:style-name="id1-3-2-2-1-37">
              <text:list-item text:style-override="id1-3-2-2-1-37-1">
                <text:number>10.</text:number>
                <text:p text:style-name="al">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list-item>
            </text:list>
            <text:p text:style-name="al"/>
            <text:p text:style-name="al">
            <text:span text:style-name="nadrukvet">Artikel 4 – Ontheffingen voor bijzondere voertuigen met een datum eerste toelating jonger dan 13 jaar</text:span>
          </text:p>
            <text:list text:style-name="id1-3-2-2-1-40">
              <text:list-item text:style-override="id1-3-2-2-1-40-1">
                <text:number>1.</text:number>
                <text:p text:style-name="al">Het college verleent op aanvraag een ontheffing op kenteken voor de volgende categorieën bijzondere voertuigen met een datum eerste toelating jonger dan 13 jaar die geen toegang hebben tot de zero-emissiezone:</text:p>
                <text:p text:style-name="al">a. kermis- en circusvrachtauto’s;</text:p>
                <text:p text:style-name="al">b. opleggertrekkers voor zwaar exceptioneel transport met drie of meer assen en acht of meer wielen; </text:p>
                <text:p text:style-name="al">c. vrachtauto’s ingezet voor incidenteel exceptioneel transport;</text:p>
                <text:p text:style-name="al">d. verhuisauto’s;</text:p>
                <text:p text:style-name="al">e. vrachtauto’s met een laadkraan en een hefvermogen van 35 tonmeter of meer.</text:p>
              </text:list-item>
            </text:list>
            <text:list text:style-name="id1-3-2-2-1-41">
              <text:list-item text:style-override="id1-3-2-2-1-41-1">
                <text:number>2.</text:number>
                <text:p text:style-name="al">Bij de aanvraag wordt een tenaamstellingsbewijs of bewijs van eigenaarschap overlegd.</text:p>
              </text:list-item>
            </text:list>
            <text:list text:style-name="id1-3-2-2-1-42">
              <text:list-item text:style-override="id1-3-2-2-1-42-1">
                <text:number>3.</text:number>
                <text:p text:style-name="al">De ontheffing voor een kermis- of circusvrachtauto wordt verleend na overleggen van de volgende documenten: </text:p>
                <text:p text:style-name="al">a. een beschikking van de Belastingdienst, waaruit blijkt dat het voertuig gedeeltelijke vrijstelling voor de motorrijtuigenbelasting (MRB) heeft gekregen en deze vrijstelling is het kwarttarief van de MRB bedraagt;</text:p>
                <text:p text:style-name="al">b. een uittreksel uit het handelsregister van de Kamer van Koophandel;</text:p>
                <text:p text:style-name="al">c. een foto van de kermis- of circusvrachtauto, waarop het kenteken zichtbaar is.</text:p>
              </text:list-item>
            </text:list>
            <text:list text:style-name="id1-3-2-2-1-43">
              <text:list-item text:style-override="id1-3-2-2-1-43-1">
                <text:number>4.</text:number>
                <text:p text:style-name="al">Het college verleent aan zwaartransport-opleggertrekkers met drie of meer assen en acht of meer wielen ontheffing. Het college kan eventueel aanvullende informatie zoals een ontheffingattest opvragen met betrekking tot de inzet van deze voertuigen in de zero-emissiezone.</text:p>
              </text:list-item>
            </text:list>
            <text:list text:style-name="id1-3-2-2-1-44">
              <text:list-item text:style-override="id1-3-2-2-1-44-1">
                <text:number>5.</text:number>
                <text:p text:style-name="al">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 </text:p>
              </text:list-item>
            </text:list>
            <text:list text:style-name="id1-3-2-2-1-45">
              <text:list-item text:style-override="id1-3-2-2-1-45-1">
                <text:number>6.</text:number>
                <text:p text:style-name="al">De ontheffing voor een verhuisauto wordt verleend als de verhuisonderneming staat ingeschreven in het Handelsregister van de Kamer van Koophandel onder de categorie verhuisvervoer en verhuizen een structurele bedrijfsactiviteit is.</text:p>
              </text:list-item>
            </text:list>
            <text:list text:style-name="id1-3-2-2-1-46">
              <text:list-item text:style-override="id1-3-2-2-1-46-1">
                <text:number>7.</text:number>
                <text:p text:style-name="al">Ter bepaling of verhuizen een structurele bedrijfsactiviteit is, kan aanvrager gevraagd worden om één of meer van de volgende stukken te overleggen:</text:p>
                <text:p text:style-name="al">a. een kopie van het lidmaatschapsbewijs van de Organisatie voor Erkende Verhuizers;</text:p>
                <text:p text:style-name="al">b. verhuisovereenkomsten waaruit blijkt dat er het hele jaar door wordt verhuisd;</text:p>
                <text:p text:style-name="al">c. een verzekeringspolis, waaruit blijkt dat wordt voldaan aan de wettelijke eisen en verhuizingen als activiteit zijn gedekt door een aansprakelijkheidsverzekering;</text:p>
                <text:p text:style-name="al">d. opleidingscertificaten, waaruit blijkt dat het personeel dat in dienst is, een verhuisopleiding heeft genoten;</text:p>
                <text:p text:style-name="al">e. Algemene Voorwaarden van de betreffende onderneming, welke zien op het uitvoeren van verhuizingen.</text:p>
              </text:list-item>
            </text:list>
            <text:list text:style-name="id1-3-2-2-1-47">
              <text:list-item text:style-override="id1-3-2-2-1-47-1">
                <text:number>8.</text:number>
                <text:p text:style-name="al">De ontheffing voor een vrachtauto met een laadkraan met een hefvermogen van 35 tonmeter of meer wordt verleend op grond van een keuringsbewijs van de RDW voor dit voertuig. </text:p>
              </text:list-item>
            </text:list>
            <text:list text:style-name="id1-3-2-2-1-48">
              <text:list-item text:style-override="id1-3-2-2-1-48-1">
                <text:number>9.</text:number>
                <text:p text:style-name="al">Als de laadkraan meerdere keren uitschuifbaar is, wordt de ontheffing verleend als het minimale hefvermogen:</text:p>
                <text:p text:style-name="al">a. 33 tonmeter is als de mast 2 keer uitschuifbaar is;</text:p>
                <text:p text:style-name="al">b. 032 tonmeter is als de mast 3 keer uitschuifbaar is;</text:p>
                <text:p text:style-name="al">c. 31 tonmeter is als de mast 4 keer uitschuifbaar is;</text:p>
                <text:p text:style-name="al">d. 30 tonmeter is als de mast 5 keer uitschuifbaar is;</text:p>
                <text:p text:style-name="al">e. 29 tonmeter is als de mast 6 keer uitschuifbaar is;</text:p>
                <text:p text:style-name="al">f. 29 tonmeter is als de mast 7 keer uitschuifbaar is;</text:p>
                <text:p text:style-name="al">g. 28 tonmeter is als de mast 8 keer uitschuifbaar is.</text:p>
              </text:list-item>
            </text:list>
            <text:list text:style-name="id1-3-2-2-1-49">
              <text:list-item text:style-override="id1-3-2-2-1-49-1">
                <text:number>10.</text:number>
                <text:p text:style-name="al">Het college weigert een aanvraag voor een ontheffing voor een bijzonder voertuig met een datum eerste toelating van 13 jaar of ouder.</text:p>
              </text:list-item>
            </text:list>
            <text:list text:style-name="id1-3-2-2-1-50">
              <text:list-item text:style-override="id1-3-2-2-1-50-1">
                <text:number>11.</text:number>
                <text:p text:style-name="al">De ontheffing vervalt van rechtswege vanaf 13 jaar na datum eerste toelating van het voertuig en in ieder geval op 1 januari 2030.</text:p>
              </text:list-item>
            </text:list>
            <text:p text:style-name="al"/>
            <text:p text:style-name="al">
            <text:span text:style-name="nadrukvet">Artikel 5 – Ontheffing voor plug-in hybride vrachtauto</text:span>
          </text:p>
            <text:list text:style-name="id1-3-2-2-1-53">
              <text:list-item text:style-override="id1-3-2-2-1-53-1">
                <text:number>1.</text:number>
                <text:p text:style-name="al">Het college verleent op aanvraag een ontheffing op kenteken voor een plug-in hybride vrachtauto, indien deze aantoonbaar emissieloos rijdt in de zero-emissiezone.</text:p>
              </text:list-item>
            </text:list>
            <text:list text:style-name="id1-3-2-2-1-54">
              <text:list-item text:style-override="id1-3-2-2-1-54-1">
                <text:number>2.</text:number>
                <text:p text:style-name="al">Bij de aanvraag wordt een tenaamstellingsbewijs of bewijs van eigenaarschap overlegd.</text:p>
              </text:list-item>
            </text:list>
            <text:list text:style-name="id1-3-2-2-1-55">
              <text:list-item text:style-override="id1-3-2-2-1-55-1">
                <text:number>3.</text:number>
                <text:p text:style-name="al">De aanvrager verklaart schriftelijk bij de aanvraag:</text:p>
                <text:p text:style-name="al">a. elektrisch te rijden in de zero-emissiezone; en </text:p>
                <text:p text:style-name="al">b. voertuigdata bij te houden met daarbij de gereden routes.</text:p>
              </text:list-item>
            </text:list>
            <text:list text:style-name="id1-3-2-2-1-56">
              <text:list-item text:style-override="id1-3-2-2-1-56-1">
                <text:number>4.</text:number>
                <text:p text:style-name="al">Aan de ontheffing wordt in ieder geval het voorschrift verbonden dat de ontheffinghouder, op verzoek van het college, binnen zes weken voertuigdata verstrekt waaruit blijkt dat emissieloos is gereden in de zero-emissiezone gedurende de looptijd van de ontheffing. </text:p>
              </text:list-item>
            </text:list>
            <text:list text:style-name="id1-3-2-2-1-57">
              <text:list-item text:style-override="id1-3-2-2-1-57-1">
                <text:number>5.</text:number>
                <text:p text:style-name="al">Als tijdens een steekproefcontrole wordt geconstateerd dat het voertuig niet emissieloos binnen de zero-emissiezone heeft gereden, kan de ontheffing worden ingetrokken.</text:p>
              </text:list-item>
            </text:list>
            <text:list text:style-name="id1-3-2-2-1-58">
              <text:list-item text:style-override="id1-3-2-2-1-58-1">
                <text:number>6.</text:number>
                <text:p text:style-name="al">Het voertuig waarvan de ontheffing is ingetrokken, komt voor de gemeente Den Haag niet meer in aanmerking voor een ontheffing op grond van dit artikel.</text:p>
              </text:list-item>
            </text:list>
            <text:list text:style-name="id1-3-2-2-1-59">
              <text:list-item text:style-override="id1-3-2-2-1-59-1">
                <text:number>7.</text:number>
                <text:p text:style-name="al">De ontheffing wordt verleend tot uiterlijk 1 januari 2030.</text:p>
              </text:list-item>
            </text:list>
            <text:p text:style-name="al"/>
            <text:p text:style-name="al">
            <text:span text:style-name="nadrukvet">Artikel 6 – Ontheffing voor voertuigen die niet </text:span>
            <text:span text:style-name="nadrukvet">emissieloos</text:span>
            <text:span text:style-name="nadrukvet"> verkrijgbaar zijn</text:span>
          </text:p>
            <text:list text:style-name="id1-3-2-2-1-62">
              <text:list-item text:style-override="id1-3-2-2-1-62-1">
                <text:number>1.</text:number>
                <text:p text:style-name="al">Het college verleent op aanvraag ontheffing op kenteken voor voertuigen waarvoor aantoonbaar nog geen vergelijkbaar emissieloos alternatief voertuig verkrijgbaar is.</text:p>
              </text:list-item>
            </text:list>
            <text:list text:style-name="id1-3-2-2-1-63">
              <text:list-item text:style-override="id1-3-2-2-1-63-1">
                <text:number>2.</text:number>
                <text:p text:style-name="al">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text:p>
              </text:list-item>
            </text:list>
            <text:list text:style-name="id1-3-2-2-1-64">
              <text:list-item text:style-override="id1-3-2-2-1-64-1">
                <text:number>3.</text:number>
                <text:p text:style-name="al">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 </text:p>
              </text:list-item>
            </text:list>
            <text:list text:style-name="id1-3-2-2-1-65">
              <text:list-item text:style-override="id1-3-2-2-1-65-1">
                <text:number>4.</text:number>
                <text:p text:style-name="al">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list-item>
            </text:list>
            <text:list text:style-name="id1-3-2-2-1-66">
              <text:list-item text:style-override="id1-3-2-2-1-66-1">
                <text:number>5.</text:number>
                <text:p text:style-name="al">De duur van een ontheffing als bedoeld in het eerste lid is voor een bestaand voertuig telkens maximaal een jaar. </text:p>
              </text:list-item>
            </text:list>
            <text:list text:style-name="id1-3-2-2-1-67">
              <text:list-item text:style-override="id1-3-2-2-1-67-1">
                <text:number>6.</text:number>
                <text:p text:style-name="al">Voor bestaande voertuigen kan tot en met 31 december 2029 een ontheffing worden verleend. </text:p>
              </text:list-item>
            </text:list>
            <text:list text:style-name="id1-3-2-2-1-68">
              <text:list-item text:style-override="id1-3-2-2-1-68-1">
                <text:number>7.</text:number>
                <text:p text:style-name="al">Per aanhanger wordt voor één voertuig op kenteken ontheffing verleend. </text:p>
              </text:list-item>
            </text:list>
            <text:list text:style-name="id1-3-2-2-1-69">
              <text:list-item text:style-override="id1-3-2-2-1-69-1">
                <text:number>8.</text:number>
                <text:p text:style-name="al">De ontheffing voor een nog niet eerder op kenteken gezet voertuig dat een voertuig vervangt, dat emissieloos niet verkrijgbaar is, wordt gerekend vanaf de datum eerste toelating, verleend: </text:p>
                <text:p text:style-name="al">a. voor de duur van ten hoogste 13 jaar bij een vrachtauto;</text:p>
                <text:p text:style-name="al">b. voor de duur van ten hoogste 10 jaar bij een bedrijfsauto.</text:p>
                <text:p text:style-name="al">c. de duur van de te verlenen ontheffing als bedoeld onder a en b wordt bepaald aan de hand van voertuigkenmerken van de te vervangen bedrijfs- of vrachtauto. De voertuigkenmerken en de daarbij behorende duur van de ontheffing worden geplaatst op de website van het Centraal Loket. </text:p>
              </text:list-item>
            </text:list>
            <text:list text:style-name="id1-3-2-2-1-70">
              <text:list-item text:style-override="id1-3-2-2-1-70-1">
                <text:number>9.</text:number>
                <text:p text:style-name="al">Indien het nieuw aan te schaffen voertuig nog niet op kenteken is gezet, kan de ontheffing schriftelijk worden aangevraagd.</text:p>
              </text:list-item>
            </text:list>
            <text:p text:style-name="al"/>
            <text:p text:style-name="al">
            <text:span text:style-name="nadrukvet">Artikel 7 – Ontheffing voor particuliere bedrijfs- en vrachtauto´s</text:span>
          </text:p>
            <text:list text:style-name="id1-3-2-2-1-73">
              <text:list-item text:style-override="id1-3-2-2-1-73-1">
                <text:number>1.</text:number>
                <text:p text:style-name="al">Het college verleent op aanvraag ontheffing op kenteken voor een bedrijfs- of vrachtauto wanneer dit voertuig aantoonbaar uitsluitend particulier wordt gebruikt. </text:p>
              </text:list-item>
            </text:list>
            <text:list text:style-name="id1-3-2-2-1-74">
              <text:list-item text:style-override="id1-3-2-2-1-74-1">
                <text:number>2.</text:number>
                <text:p text:style-name="al">De aanvrager overlegt bij de aanvraag de volgende documenten:</text:p>
                <text:p text:style-name="al">a. een tenaamstellingsbewijs of bewijs van eigenaarschap;</text:p>
                <text:p text:style-name="al">b. in geval van een bedrijfsauto: een kwartaalrekening van maximaal drie maanden oud inzake betaalde motorrijtuigenbelasting of een uitdraai van bankafschriften waaruit de betaling van het afgelopen half jaar blijkt;</text:p>
                <text:p text:style-name="al">c. een kopie van de verzekeringspolis van de auto;</text:p>
                <text:p text:style-name="al">d. recente foto’s van de betreffende bedrijfs- of vrachtauto waarop het voertuig zowel van binnen, inclusief laadruimte, als van de voor-, zij- en achterkant zichtbaar is inclusief het kenteken;</text:p>
                <text:p text:style-name="al">e. een schriftelijke verklaring waarin aanvrager verklaart de bedrijfs- of vrachtauto alleen voor eigen privégebruik in te zetten en te blijven inzetten.</text:p>
              </text:list-item>
            </text:list>
            <text:list text:style-name="id1-3-2-2-1-75">
              <text:list-item text:style-override="id1-3-2-2-1-75-1">
                <text:number>3.</text:number>
                <text:p text:style-name="al">Kampeerwagens die geregistreerd staan met voertuigclassificatie N en carrosseriecode SA zijn automatisch ontheven, met inachtneming van de ondergrens voor emissieklasse dieselvoertuigen.</text:p>
              </text:list-item>
            </text:list>
            <text:list text:style-name="id1-3-2-2-1-76">
              <text:list-item text:style-override="id1-3-2-2-1-76-1">
                <text:number>4.</text:number>
                <text:p text:style-name="al">De ontheffing wordt verleend tot uiterlijk 1 januari 2028.</text:p>
              </text:list-item>
            </text:list>
            <text:p text:style-name="al"/>
            <text:p text:style-name="al">
            <text:span text:style-name="nadrukvet">Artikel 8 - Ontheffing voor bedrijfs- en vrachtauto´s die vanwege een handicap zijn aangepast</text:span>
          </text:p>
            <text:list text:style-name="id1-3-2-2-1-79">
              <text:list-item text:style-override="id1-3-2-2-1-79-1">
                <text:number>1.</text:number>
                <text:p text:style-name="al">Het college verleent op aanvraag ontheffing op kenteken voor een bedrijfs- of vrachtauto die geen toegang heeft tot de zero-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text:p>
              </text:list-item>
            </text:list>
            <text:list text:style-name="id1-3-2-2-1-80">
              <text:list-item text:style-override="id1-3-2-2-1-80-1">
                <text:number>2.</text:number>
                <text:p text:style-name="al">De aanvrager overlegt bij de aanvraag ten minste: </text:p>
                <text:p text:style-name="al">a. een tenaamstellingsbewijs of bewijs van eigenaarschap;</text:p>
                <text:p text:style-name="al">b. een betaalbewijs van een bij de Kamer van Koophandel geregistreerd garagebedrijf waaruit de in lid 1 bedoelde voertuigaanpassing blijkt; of</text:p>
                <text:p text:style-name="al">c. een foto van het voertuig waarop de aanpassing in of aan het voertuig zichtbaar is en een foto waarop het voertuig en het kenteken zichtbaar zijn; en</text:p>
                <text:p text:style-name="al">d. een kopie van de gehandicaptenparkeerkaart van de voertuigeigenaar, de bestuurder van het voertuig, van een gezinslid van de eigenaar of de bestuurder of van een persoon aan wie de eigenaar mantelzorg verleent.</text:p>
              </text:list-item>
            </text:list>
            <text:list text:style-name="id1-3-2-2-1-81">
              <text:list-item text:style-override="id1-3-2-2-1-81-1">
                <text:number>3.</text:number>
                <text:p text:style-name="al">De ontheffing wordt verleend tot uiterlijk 1 januari 2030.</text:p>
              </text:list-item>
            </text:list>
            <text:p text:style-name="al"/>
            <text:p text:style-name="al">
            <text:span text:style-name="nadrukvet">Artikel 9 - Ontheffing vanwege onvoldoende laadvermogen op bedrijfslocatie totdat een verzwaarde netaansluiting is gerealiseerd (netcongestie)</text:span>
          </text:p>
            <text:list text:style-name="id1-3-2-2-1-84">
              <text:list-item text:style-override="id1-3-2-2-1-84-1">
                <text:number>1.</text:number>
                <text:p text:style-name="al">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text:p>
              </text:list-item>
            </text:list>
            <text:list text:style-name="id1-3-2-2-1-85">
              <text:list-item text:style-override="id1-3-2-2-1-85-1">
                <text:number>2.</text:number>
                <text:p text:style-name="al">De aanvrager overlegt bij de aanvraag de volgende documenten:</text:p>
                <text:p text:style-name="al">a. een tenaamstellingsbewijs of bewijs van eigenaarschap van het voertuig waarvoor de ontheffing wordt aangevraagd;</text:p>
                <text:p text:style-name="al">b. correspondentie met de regionale netbeheerder waaruit blijkt dat een uitbreiding van de netaansluiting op betreffende bedrijfslocatie niet mogelijk is, tenzij de capaciteitskaart van de netbeheerders op het zes-cijferige postcodenummer van de bedrijfslocatie rood kleurt;</text:p>
                <text:p text:style-name="al">c. inschrijvingsbewijs van de Kamer van Koophandel die aantoont dat de bedrijfslocatie waar de netcongestie zich voordoet op naam van de aanvrager staat;</text:p>
                <text:p text:style-name="al">d. energierekening van deze bedrijfslocatie, waarop het gecontracteerd vermogen en het huidig gebruik vermeld staan;</text:p>
                <text:p text:style-name="al">e. een door het Centraal Loket aangeleverd formulier waarop de aanvrager tenminste heeft ingevuld; </text:p>
              </text:list-item>
            </text:list>
            <text:list text:style-name="id1-3-2-2-1-86">
              <text:list-item text:style-override="id1-3-2-2-1-86-1">
                <text:number>3.</text:number>
                <text:p text:style-name="al">welke huidige voertuigen met inbegrip van het aantal en types, op de betreffende bedrijfslocatie worden gebruikt voor dienstverlening in één of meer zero-emissiezones;</text:p>
              </text:list-item>
            </text:list>
            <text:list text:style-name="id1-3-2-2-1-87">
              <text:list-item text:style-override="id1-3-2-2-1-87-1">
                <text:number>4.</text:number>
                <text:p text:style-name="al">welke van deze voertuigen nu elektrisch is en dagelijks wordt geladen op betreffende bedrijfslocatie;</text:p>
              </text:list-item>
            </text:list>
            <text:list text:style-name="id1-3-2-2-1-88">
              <text:list-item text:style-override="id1-3-2-2-1-88-1">
                <text:number>5.</text:number>
                <text:p text:style-name="al">hoeveel voertuigen in de vlootvervangingsstrategie van de aanvrager elektrisch worden op de betreffende bedrijfslocatie, per wanneer de voertuigen een laadbehoefte op deze locatie hebben, en hoeveel elektriciteit daarvoor nodig is;</text:p>
              </text:list-item>
            </text:list>
            <text:list text:style-name="id1-3-2-2-1-89">
              <text:list-item text:style-override="id1-3-2-2-1-89-1">
                <text:number>6.</text:number>
                <text:p text:style-name="al">hoeveel en welke van de aanwezige en aan te schaffen voertuigen binnen de aanwezige netcapaciteit op de bedrijfslocatie kunnen worden opgeladen, rekening houdend met de mogelijkheden van slim laden;</text:p>
              </text:list-item>
            </text:list>
            <text:list text:style-name="id1-3-2-2-1-90">
              <text:list-item text:style-override="id1-3-2-2-1-90-1">
                <text:number>7.</text:number>
                <text:p text:style-name="al">welke alternatieve laadmogelijkheden de aanvrager met redelijke inspanning heeft onderzocht, en waaruit blijkt dat deze mogelijkheden geen oplossing bieden voor de voertuigen waarvoor de ontheffing wordt aangevraagd;</text:p>
              </text:list-item>
            </text:list>
            <text:list text:style-name="id1-3-2-2-1-91">
              <text:list-item text:style-override="id1-3-2-2-1-91-1">
                <text:number>8.</text:number>
                <text:p text:style-name="al">een ontheffing op basis van dit artikel kan per voertuig worden verleend voor een periode van twee jaar en kan worden verlengd met telkens 2 jaar, tot uiterlijk de realisatiedatum van de verzwaarde netaansluiting op betreffende bedrijfslocatie.</text:p>
              </text:list-item>
            </text:list>
            <text:p text:style-name="al"/>
            <text:p text:style-name="al">
            <text:span text:style-name="nadrukvet">Artikel 10 - Ontheffing voor dierenambulances</text:span>
          </text:p>
            <text:list text:style-name="id1-3-2-2-1-94">
              <text:list-item text:style-override="id1-3-2-2-1-94-1">
                <text:number>1.</text:number>
                <text:p text:style-name="al">Het college verleent op aanvraag ontheffing op kenteken voor een bedrijfs- of vrachtauto die geen toegang heeft tot de zero-emissiezone, indien dit voertuig aantoonbaar fungeert als dierenambulance en aldus wordt ingezet voor spoedeisend vervoer van dieren. </text:p>
              </text:list-item>
            </text:list>
            <text:list text:style-name="id1-3-2-2-1-95">
              <text:list-item text:style-override="id1-3-2-2-1-95-1">
                <text:number>2.</text:number>
                <text:p text:style-name="al">De aanvrager overlegt bij de aanvraag ten minste:</text:p>
                <text:p text:style-name="al">a. het tenaamstellingsbewijs of bewijs van eigenaarschap van het voertuig;</text:p>
                <text:p text:style-name="al">b. een kopie van de beschikking van de Belastingdienst voor vrijstelling van de motorrijtuigenbelasting. </text:p>
              </text:list-item>
            </text:list>
            <text:list text:style-name="id1-3-2-2-1-96">
              <text:list-item text:style-override="id1-3-2-2-1-96-1">
                <text:number>3.</text:number>
                <text:p text:style-name="al">De ontheffing wordt verleend tot uiterlijk 1 januari 2030.</text:p>
              </text:list-item>
            </text:list>
            <text:p text:style-name="al"/>
            <text:p text:style-name="al">
            <text:span text:style-name="nadrukvet">§ 2 - DAGONTHEFFINGEN</text:span>
          </text:p>
            <text:p text:style-name="al"/>
            <text:p text:style-name="al">
            <text:span text:style-name="nadrukvet">Artikel 11 – </text:span>
            <text:span text:style-name="nadrukvet">Dagontheffing</text:span>
            <text:span text:style-name="nadrukvet"> voor bedrijfsauto´s</text:span>
          </text:p>
            <text:list text:style-name="id1-3-2-2-1-101">
              <text:list-item text:style-override="id1-3-2-2-1-101-1">
                <text:number>1.</text:number>
                <text:p text:style-name="al">Vanaf 1 januari 2025 verleent het college op aanvraag een dagontheffing op kenteken voor een bedrijfsauto met emissieklasse vier die geen toegang heeft tot de zero-emissiezone.</text:p>
              </text:list-item>
            </text:list>
            <text:list text:style-name="id1-3-2-2-1-102">
              <text:list-item text:style-override="id1-3-2-2-1-102-1">
                <text:number>2.</text:number>
                <text:p text:style-name="al">Vanaf 1 januari 2027 verleent het college op aanvraag een dagontheffing op kenteken voor een bedrijfsauto met emissieklasse vijf die geen toegang heeft tot de zero-emissiezone.</text:p>
              </text:list-item>
            </text:list>
            <text:list text:style-name="id1-3-2-2-1-103">
              <text:list-item text:style-override="id1-3-2-2-1-103-1">
                <text:number>3.</text:number>
                <text:p text:style-name="al">Vanaf 1 januari 2028 verleent het college op aanvraag een dagontheffing op kenteken voor een bedrijfsauto met emissieklasse zes die geen toegang heeft tot de zero-emissiezone. </text:p>
              </text:list-item>
            </text:list>
            <text:list text:style-name="id1-3-2-2-1-104">
              <text:list-item text:style-override="id1-3-2-2-1-104-1">
                <text:number>4.</text:number>
                <text:p text:style-name="al">Een dagontheffing wordt per kenteken en per zone maximaal twaalf keer per kalenderjaar verleend. </text:p>
              </text:list-item>
            </text:list>
            <text:list text:style-name="id1-3-2-2-1-105">
              <text:list-item text:style-override="id1-3-2-2-1-105-1">
                <text:number>5.</text:number>
                <text:p text:style-name="al">De dagontheffing is geldig voor een periode van dertig uur, die begint om 00.00 uur op de in de aanvraag aangegeven kalenderdag en eindigt om 06:00 uur op de volgende kalenderdag. </text:p>
              </text:list-item>
            </text:list>
            <text:list text:style-name="id1-3-2-2-1-106">
              <text:list-item text:style-override="id1-3-2-2-1-106-1">
                <text:number>6.</text:number>
                <text:p text:style-name="al">De dagontheffing kan tot en met dezelfde kalenderdag aangevraagd worden, ook als het voertuig eerder die kalenderdag in de zero-emissiezone is geweest. </text:p>
              </text:list-item>
            </text:list>
            <text:list text:style-name="id1-3-2-2-1-107">
              <text:list-item text:style-override="id1-3-2-2-1-107-1">
                <text:number>7.</text:number>
                <text:p text:style-name="al">Bij wijziging van datum tenaamstelling van een voertuig blijft het aantal reeds verleende dagontheffingen in het betreffende kalenderjaar en voor de betreffende zone(s) staan.</text:p>
              </text:list-item>
            </text:list>
            <text:p text:style-name="al"/>
            <text:p text:style-name="al">
            <text:span text:style-name="nadrukvet">Artikel 12 - </text:span>
            <text:span text:style-name="nadrukvet">Dagontheffing</text:span>
            <text:span text:style-name="nadrukvet"> voor vrachtauto’s</text:span>
          </text:p>
            <text:list text:style-name="id1-3-2-2-1-110">
              <text:list-item text:style-override="id1-3-2-2-1-110-1">
                <text:number>1.</text:number>
                <text:p text:style-name="al">Het college verleent op aanvraag een dagontheffing op kenteken voor een vrachtauto met emissieklasse vijf of hoger die geen toegang heeft tot de zero-emissiezone.</text:p>
              </text:list-item>
            </text:list>
            <text:list text:style-name="id1-3-2-2-1-111">
              <text:list-item text:style-override="id1-3-2-2-1-111-1">
                <text:number>2.</text:number>
                <text:p text:style-name="al">Een dagontheffing wordt per kenteken en per zone maximaal twaalf keer per kalenderjaar verleend. </text:p>
              </text:list-item>
            </text:list>
            <text:list text:style-name="id1-3-2-2-1-112">
              <text:list-item text:style-override="id1-3-2-2-1-112-1">
                <text:number>3.</text:number>
                <text:p text:style-name="al">De dagontheffing is geldig voor een periode van dertig uur, die begint om 00.00 uur op de in de aanvraag aangegeven kalenderdag en eindigt om 06:00 uur op de volgende kalenderdag. </text:p>
              </text:list-item>
            </text:list>
            <text:list text:style-name="id1-3-2-2-1-113">
              <text:list-item text:style-override="id1-3-2-2-1-113-1">
                <text:number>4.</text:number>
                <text:p text:style-name="al">De dagontheffing kan tot en met dezelfde kalenderdag aangevraagd worden, ook als het voertuig eerder die kalenderdag in de zero-emissiezone is geweest. </text:p>
              </text:list-item>
            </text:list>
            <text:list text:style-name="id1-3-2-2-1-114">
              <text:list-item text:style-override="id1-3-2-2-1-114-1">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p text:style-name="al">
            <text:span text:style-name="nadrukvet">§ 3 - GEMEENTESPECIFIEKE ONTHEFFINGEN</text:span>
          </text:p>
            <text:p text:style-name="al"/>
            <text:p text:style-name="al">
            <text:span text:style-name="nadrukvet">Artikel 13 – Ontheffing voor bedrijfs- of vrachtauto’s in verband met bedrijfseconomische omstandigheden</text:span>
          </text:p>
            <text:list text:style-name="id1-3-2-2-1-119">
              <text:list-item text:style-override="id1-3-2-2-1-119-1">
                <text:number>1.</text:number>
                <text:p text:style-name="al">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list-item>
            </text:list>
            <text:list text:style-name="id1-3-2-2-1-120">
              <text:list-item text:style-override="id1-3-2-2-1-120-1">
                <text:number>2.</text:number>
                <text:p text:style-name="al">Het college verleent de ontheffing indien de aanvrager aantoont dat:</text:p>
                <text:p text:style-name="al">a. sprake is van afhankelijkheid van de zero-emissiezone voor zijn omzet; en</text:p>
                <text:p text:style-name="al">b. in verband met de aanschafkosten van een voertuig dat aan de toegangseisen van de zone voldoet zijn onderneming in zodanige bedrijfseconomische omstandigheden dreigt te komen dat een ontheffing noodzakelijk is.</text:p>
              </text:list-item>
            </text:list>
            <text:list text:style-name="id1-3-2-2-1-121">
              <text:list-item text:style-override="id1-3-2-2-1-121-1">
                <text:number>3.</text:number>
                <text:p text:style-name="al">De zero-emissiezone als bedoeld in lid 2, onder a, is de zero-emissiezone van de gemeente die het dichtst bij het vestigingsadres van de aanvrager gelegen is, of de zero-emissiezone van de gemeente waarin de aanvrager de grootste omzet met het voertuig behaalt.</text:p>
              </text:list-item>
            </text:list>
            <text:list text:style-name="id1-3-2-2-1-122">
              <text:list-item text:style-override="id1-3-2-2-1-122-1">
                <text:number>4.</text:number>
                <text:p text:style-name="al">Bij de aanvraag worden de volgende documenten overlegd:</text:p>
                <text:p text:style-name="al">a. tenaamstellingsbewijs of bewijs van eigenaarschap;</text:p>
                <text:p text:style-name="al">b. door aanvrager in te vullen financieel beoordelingsformulier verstrekt door het Centraal Loket;</text:p>
                <text:p text:style-name="al">c. jaarrekeningen van de afgelopen drie jaar;</text:p>
                <text:p text:style-name="al">d. BTW-aangiften van het huidige jaar;</text:p>
                <text:p text:style-name="al">e. de kentekens van het voertuigenpark in eigendom en lease van de onderneming van de aanvrager;</text:p>
                <text:p text:style-name="al">f. een bewijsstuk dat met het voertuig de grootste omzet wordt behaald in de gemeente als dit niet de dichtstbijzijnde gemeente is;</text:p>
                <text:p text:style-name="al">g. voor zover aanwezig, een offerte van een leverancier van een voor de zero-emissiezone geschikt(e) voertuig(en) inclusief de eventueel noodzakelijke aanpassingen; en</text:p>
                <text:p text:style-name="al">h. indien aan de orde, een standplaatsvergunning of marktvergunning.</text:p>
              </text:list-item>
            </text:list>
            <text:list text:style-name="id1-3-2-2-1-123">
              <text:list-item text:style-override="id1-3-2-2-1-123-1">
                <text:number>5.</text:number>
                <text:p text:style-name="al">Een ontheffing op basis van dit artikel wordt in beginsel verleend voor telkens maximaal één jaar. </text:p>
              </text:list-item>
            </text:list>
            <text:list text:style-name="id1-3-2-2-1-124">
              <text:list-item text:style-override="id1-3-2-2-1-124-1">
                <text:number>6.</text:number>
                <text:p text:style-name="al">Ontheffingen in verband met bedrijfseconomische omstandigheden, verleend door een andere gemeente met een zero-emissiezone, geven met ingang van de inwerkingtreding van dit ontheffingenbeleid eveneens toegang tot de zero-emissiezone van Den Haag.</text:p>
              </text:list-item>
            </text:list>
            <text:p text:style-name="al"/>
            <text:p text:style-name="al">
            <text:span text:style-name="nadrukvet">Artikel 14 – Afwijkingsbevoegdheid</text:span>
          </text:p>
            <text:list text:style-name="id1-3-2-2-1-127">
              <text:list-item text:style-override="id1-3-2-2-1-127-1">
                <text:number>1.</text:number>
                <text:p text:style-name="al">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
            <text:list text:style-name="id1-3-2-2-1-128">
              <text:list-item text:style-override="id1-3-2-2-1-128-1">
                <text:number>2.</text:number>
                <text:p text:style-name="al">Bij de aanvraag worden de volgende documenten overlegd:</text:p>
                <text:p text:style-name="al">a. tenaamstellingsbewijs of bewijs van eigenaarschap; en</text:p>
                <text:p text:style-name="al">b. een verklaring waarom volgens aanvrager sprake is van bijzondere omstandigheden die het verlenen van een ontheffing rechtvaardigen.</text:p>
              </text:list-item>
            </text:list>
            <text:list text:style-name="id1-3-2-2-1-129">
              <text:list-item text:style-override="id1-3-2-2-1-129-1">
                <text:number>3.</text:number>
                <text:p text:style-name="al">Bij de afweging tot het verlenen van een ontheffing op grond van dit artikel kan het college in haar overweging in ieder geval meenemen:</text:p>
                <text:p text:style-name="al">a. de noodzaak om in de zero-emissiezone te rijden met het betreffende voertuig en de voorhanden zijnde alternatieven;</text:p>
                <text:p text:style-name="al">b. de te verwachten frequentie van het aantal ritten in de zero-emissiezone.</text:p>
              </text:list-item>
            </text:list>
            <text:p text:style-name="al"/>
            <text:p text:style-name="al">
            <text:span text:style-name="nadrukvet">§ </text:span>
            <text:span text:style-name="nadrukvet">4 – OVERIGE BEPALINGEN</text:span>
          </text:p>
            <text:p text:style-name="al"/>
            <text:p text:style-name="al">
            <text:span text:style-name="nadrukvet">Artikel 15 – Algemene overige bepalingen</text:span>
          </text:p>
            <text:list text:style-name="id1-3-2-2-1-134">
              <text:list-item text:style-override="id1-3-2-2-1-134-1">
                <text:number>1.</text:number>
                <text:p text:style-name="al">De aanvraag van een ontheffing wordt in beginsel digitaal op het daartoe bestemde aanvraagformulier via het daartoe bestemde digitale portaal van de gemeentelijke website of van het Centraal Loket ingediend.</text:p>
              </text:list-item>
            </text:list>
            <text:list text:style-name="id1-3-2-2-1-135">
              <text:list-item text:style-override="id1-3-2-2-1-135-1">
                <text:number>2.</text:number>
                <text:p text:style-name="al">Aan een ontheffing kunnen door het college voorschriften of beperkingen worden verbonden in het belang van de handhaving, de openbare veiligheid, de verkeersveiligheid of het milieu.</text:p>
              </text:list-item>
            </text:list>
            <text:list text:style-name="id1-3-2-2-1-136">
              <text:list-item text:style-override="id1-3-2-2-1-136-1">
                <text:number>3.</text:number>
                <text:p text:style-name="al">Aan een ontheffing wordt in ieder geval het voorschrift verbonden dat de bestuurder van een voertuig dat zich bevindt in de zero-emissiezone de ontheffing, of een kopie daarvan, op verzoek van een handhaver toont. Aan een kopie van de ontheffing wordt gelijkgesteld een afbeelding daarvan op een smartphone, laptop, tablet of ander mobiel device, apparaat of toestel.</text:p>
              </text:list-item>
            </text:list>
            <text:p text:style-name="al"/>
            <text:p text:style-name="al">
            <text:span text:style-name="nadrukvet">Artikel 16 – </text:span>
            <text:span text:style-name="nadrukvet">Weigerings- en intrekkingsgronden langdurige ontheffing</text:span>
          </text:p>
            <text:list text:style-name="id1-3-2-2-1-139">
              <text:list-item text:style-override="id1-3-2-2-1-139-1">
                <text:number>1.</text:number>
                <text:p text:style-name="al">Het college wijst een aanvraag af wanneer een ontheffing als bedoeld in artikel 13 wordt aangevraagd:</text:p>
                <text:p text:style-name="al">a. voor een bedrijfs- of vrachtauto die geen toegang heeft tot de zero-emissiezone door een ondernemer of eigenaar die zich na ingangsdatum van de zero-emissiezone in het gebied van deze zone heeft gevestigd;</text:p>
                <text:p text:style-name="al">b. voor een bedrijfsauto of vrachtauto die geen toegang heeft tot de zero-emissiezone met een datum tenaamstelling na ingangsdatum van de zero-emissiezone, of;</text:p>
                <text:p text:style-name="al">c. door een ondernemer of eigenaar die na ingangsdatum van de zero-emissiezone werk heeft aangenomen in deze zone met een bedrijfsauto of vrachtauto die niet voldoet aan de eisen van de zero-emissiezone.</text:p>
              </text:list-item>
            </text:list>
            <text:list text:style-name="id1-3-2-2-1-140">
              <text:list-item text:style-override="id1-3-2-2-1-140-1">
                <text:number>2.</text:number>
                <text:p text:style-name="al">Het college trekt een verleende ontheffing in: </text:p>
                <text:p text:style-name="al">a. indien ter verkrijging daarvan aantoonbaar onjuiste of onvolledige gegevens zijn verstrekt;</text:p>
                <text:p text:style-name="al">b. indien gewijzigd beleid dit noodzakelijk maakt;</text:p>
                <text:p text:style-name="al">c. veranderde wet- en regelgeving dit noodzakelijk maakt;</text:p>
                <text:p text:style-name="al">d. op verzoek van de ontheffinghouder;</text:p>
                <text:p text:style-name="al">e. als geconstateerd wordt dat niet meer wordt voldaan aan de voorschriften, voorwaarden dan wel beperkingen die aan de ontheffing zijn verbonden en waaronder de ontheffing is verleend;</text:p>
                <text:p text:style-name="al">f. als de datum tenaamstelling van een voertuig waarvoor op grond van paragraaf 1 en 3 ontheffing is verleend, is gewijzigd.</text:p>
              </text:list-item>
            </text:list>
            <text:p text:style-name="al"/>
            <text:p text:style-name="al">
            <text:span text:style-name="nadrukvet">Artikel 17 - Erkenning reeds verleende ontheffingen</text:span>
          </text:p>
            <text:p text:style-name="al">Ontheffingen als bedoeld in de artikelen 3 tot en met 10 en artikel 13, eerder verleend door of namens andere aan het Centraal Loket deelnemende gemeenten met een zero-emissiezone, gelden per 1 januari 2025 ook in de gemeente Den Haag, zolang de geldigheidsduur ervan niet is verstreken.</text:p>
            <text:p text:style-name="al"/>
            <text:p text:style-name="al">
            <text:span text:style-name="nadrukvet">Artikel 18 - Intrekking Beleidsregel </text:span>
            <text:span text:style-name="nadrukvet">ontheffingverlening</text:span>
            <text:span text:style-name="nadrukvet"> zero-emissiezone bedrijfs- en vrachtauto’s</text:span>
            <text:span text:style-name="nadrukvet"/>
            <text:span text:style-name="nadrukvet">Den Haag</text:span>
            <text:span text:style-name="nadrukvet"> centrum</text:span>
            <text:span text:style-name="nadrukvet"> 202</text:span>
            <text:span text:style-name="nadrukvet">4</text:span>
            <text:span text:style-name="nadrukvet"> en overgangsrecht </text:span>
          </text:p>
            <text:list text:style-name="id1-3-2-2-1-146">
              <text:list-item text:style-override="id1-3-2-2-1-146-1">
                <text:number>1.</text:number>
                <text:p text:style-name="al">Het ontheffingenbeleid krachtens de Beleidsregel ontheffingverlening zero-emissiezone bedrijfs- en vrachtauto’s Den Haag centrum 2024 wordt ingetrokken, met dien verstande dat dit ontheffingenbeleid van toepassing blijft op de ontheffingen die op grond van dat beleid zijn verleend.</text:p>
                <text:p text:style-name="al">Een ontheffing die is verleend krachtens de Beleidsregel ontheffingverlening milieuzone diesel personen- en bedrijfsauto’s Den Haag 2021, de Beleidsregel ontheffingverlening milieuzone diesel vrachtauto’s en autobussen Den Haag 2021, de Beleidsregel ontheffingverlening milieuzones Den Haag 2025 en de Beleidsregel ontheffingverlening zero-emissiezone bedrijfs- en vrachtauto’s Den Haag centrum 2024 en die nog niet eerder is vervallen of ingetrokken, geldt als een ontheffing verleend krachtens deze beleidsregel, indien en voor zover het gebod of verbod waarop de ontheffing betrekking heeft, ook vervat is in deze beleidsregel. </text:p>
              </text:list-item>
            </text:list>
            <text:list text:style-name="id1-3-2-2-1-147">
              <text:list-item text:style-override="id1-3-2-2-1-147-1">
                <text:number>2.</text:number>
                <text:p text:style-name="al">Deze ontheffing geldt uitsluitend in de zero-emissiezone van Den Haag en niet in de zero-emissiezone van overige steden.</text:p>
              </text:list-item>
            </text:list>
            <text:p text:style-name="al"/>
            <text:p text:style-name="al">
            <text:span text:style-name="nadrukvet">Artikel 19 – Inwerkingtreding</text:span>
            <text:span text:style-name="nadrukvet"/>
          </text:p>
            <text:p text:style-name="al">Deze beleidsregel treedt in werking met ingang van 1 januari 2026. </text:p>
            <text:p text:style-name="al"/>
            <text:p text:style-name="al">
            <text:span text:style-name="nadrukvet">Artikel 20 – Citeertitel</text:span>
          </text:p>
            <text:p text:style-name="al">Dit besluit wordt aangehaald als: Beleidsregel ontheffingverlening zero-emissiezone bedrijfs- en vrachtauto’s Den Haag 2026. </text:p>
            <text:p text:style-name="al"/>
            <text:p text:style-name="al">Den Haag, 30 sept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
            <text:p text:style-name="al">
            <text:span text:style-name="nadrukvet">
              <text:span text:style-name="nadrukcur">Algemeen deel </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zero-emissiezones (ook wel: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zero-emissiezones voor stadslogistiek in 2025 te bevorderen. Deze samenwerking richt zich – onder meer – op de totstandkoming en implementatie van eenduidige regels voor de invoering van zero-emissiezones en het inventariseren en het onderzoeken van knelpunten en oplossingsrichtingen bij de invoering van zero-emissiezones. </text:p>
            <text:p text:style-name="al"/>
            <text:p text:style-name="al">Eé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van de zero-emissiezone waar de aanvrager een ontheffing voor wil.</text:p>
            <text:p text:style-name="al"/>
            <text:p text:style-name="al">Het Centraal Loket wordt bij mandaatbesluit van het college gemandateerd voor het in behandeling nemen van en het besluiten over ontheffingen die genoemd zijn in paragraaf 1 (langdurige ontheffingen) en paragraaf 2 (dagontheffingen). Deelnemende gemeenten met zero-emissiezones hebben het gemeenschappelijk deel van dit beleid gezamenlijk vormgegev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zero-emissiezones hanteren: de in dat deel opgenomen ontheffingen zijn gelijk getrokken. Daarnaast bestaat het ontheffingenbeleid in paragraaf 3 uit gemeente-specifieke ontheffingen. Daarbij is de ontheffingstekst voor alle gemeenten gelijk voor de artikelen 13 en 14, maar wordt lokaal beoordeeld op basis van specifieke, lokale omstandigheden en afwegingen.</text:p>
            <text:p text:style-name="al">In deze geactualiseerde versie van de beleidsregels zijn de uitkomsten van bestuurlijk overleg naar aanleiding van discussies in de Tweede Kamer over de invoering van de zero-emissiezones verwerkt, zoals gerapporteerd in de Kamerbrief Vervolgafspraken brancheorganisaties en gemeenten over zero-emissiezones van 14 maart 2025. De ontheffingen wegens netcongestie en bedrijfseconomische omstandigheden krijgen landelijke werking. Dit betekent dat deze ontheffingen niet per gemeente hoeven te worden aangevraagd, maar na toekenning direct gelden voor alle zero-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Algemene bepalingen</text:span>
            </text:span>
          </text:p>
            <text:p text:style-name="al"/>
            <text:p text:style-name="al">
            <text:span text:style-name="nadrukvet">Artikel 1 - Definities</text:span>
          </text:p>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
            <text:span text:style-name="nadrukvet">Artikel 2 - Toepassingsbereik</text:span>
          </text:p>
            <text:p text:style-name="al">Dit artikel bepaalt dat de beleidsregels alleen van toepassing zijn op ontheffingen die na invoeringsdatum van de zero-emissiezone voor bedrijfs- en vrachtauto’s zijn aangevraagd.</text:p>
            <text:p text:style-name="al"/>
            <text:p text:style-name="al">
            <text:span text:style-name="nadrukvet">Paragraaf 1</text:span>
          </text:p>
            <text:p text:style-name="al"/>
            <text:p text:style-name="al">
            <text:span text:style-name="nadrukvet">Artikel 3 -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lid 6) en het vervuilende voertuig vervangt in de zone. </text:p>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
            <text:span text:style-name="nadrukvet">Artikel 4 – Ontheffingen voor bijzondere voertuigen met een datum eerste toelating jonger dan 13 jaar </text:span>
          </text:p>
            <text:p text:style-name="al">Op grond van het RVV 1990 is een aantal categorieën bijzondere voertuigen vrijgesteld van de zero-emissiezone, waarvoor voorheen nog een ontheffing diende te worden aangevraagd. Het gaat om vrachtauto’s met de in het kentekenregister vastgelegde carrosseriecode 15, 16, 19, 23, 26, 27, 31 of de aanduiding speciale doeleinden SB en SF, die jonger dan 13 jaar zijn. Jonger dan 13 jaar betekent dat de datum eerste toelating maximaal 13 jaar in het verleden ligt. </text:p>
            <text:p text:style-name="al"/>
            <text:p text:style-name="al">Naast deze bijzondere voertuigen zijn er nog andere voertuigen van 13 jaar of jonger waarop de zero-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zero-emissiezone. Dit kan bijvoorbeeld een uitdraai zijn van het motormanagementsysteem waaruit precies blijkt waar het voertuig elektrisch heeft gereden en waar niet. Als tijdens een steekproefcontrole wordt geconstateerd dat men niet emissieloos binnen de zero-emissiezone heeft gereden, kan de ontheffing, worden ingetrokken.</text:p>
            <text:p text:style-name="al"/>
            <text:p text:style-name="al">Er komen maar weinig voertuigen voor deze ontheffing in aanmerking, omdat het grootste deel emissieklasse 6 is en onder de in het RVV 1990 vastgelegde overgangsregeling valt waarbij ze toegang hebben tot en met 31 december 2029. </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zero-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en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voertuig- en bedrijfskenmerken, en de daarbij geldende richtwaarden, op grond waarvan een aanvrager in aanmerking kan komen voor een ontheffing, niet op te nemen in het ontheffingenbeleid, maar op de website van het Centraal Loket te plaatsen. De voertuig- en bedrijfskenmerken op grond waarvan beoordeling plaatsvindt, worden twee keer per jaar geactualiseerd. </text:p>
            <text:p text:style-name="al"/>
            <text:p text:style-name="al">Het derde lid van dit artikel geeft aan wat wordt meegenomen bij de afweging of een voertuig emissieloos niet verkrijgbaar is. Hiertoe kan het college zich laten adviseren door een adviescomité van deskundigen, gemeentelijke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het jaarlijkse onderzoek naar bijzondere voertuigen in opdracht van het ministerie van Infrastructuur en Waterstaat.</text:p>
            <text:p text:style-name="al"/>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schriftelijk via de post of via e-mail gericht aan het Centraal Loket. </text:p>
            <text:p text:style-name="al"/>
            <text:p text:style-name="al">Een ontheffing voor een bestaand voertuig wordt verleend voor maximaal een jaar, en voor een nieuw aan te schaffen voertuig dat een bestaand voertuig vervangt ten hoogste 13 jaar in het geval van een vrachtauto en ten hoogste 10 jaar in het geval van een bedrijfsauto. De precieze ontheffingduur is afhankelijk van de voertuig- en bedrijfskenmerken en staat vermeld op de website van het Centraal Loket. </text:p>
            <text:p text:style-name="al"/>
            <text:p text:style-name="al">
            <text:span text:style-name="nadrukvet">Artikel 7 – Ontheffing voor particuliere bedrijfsauto´s en vrachtauto´s</text:span>
            <text:span text:style-name="nadrukvet">
              <text:span text:style-name="nadrukcur"/>
            </text:span>
          </text:p>
            <text:p text:style-name="al">De zero-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
            <text:p text:style-name="al">Een verleende ontheffing is geldig tot en met 31 december 2027 24:00 uur. </text:p>
            <text:p text:style-name="al"/>
            <text:p text:style-name="al">In de Voorjaarsbesluitvorming Klimaat van het kabinet van 26 april 2023 zijn afspraken gemaakt voor een aanvullend klimaatpakket (<text:a xlink:href="https://www.rijksoverheid.nl/documenten/kamerstukken/2023/04/26/voorjaarsbesluitvorming-klimaat" xlink:type="simple">Kamerbrief over voorjaarsbesluitvorming Klimaat | Kamerstuk | Rijksoverheid.nl</text:a>). In dit aanvullende pakket is onder andere de uitbreiding van zero-emissiezones voor gemeenten opgenomen, met name gericht op mobiliteit. Hierdoor wordt de mogelijkheid geboden voor gemeenten om vanaf 2028 de zero-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worden daarom ontheve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zero-emissiezone indien deze is aangepast voor een bedrag van minimaal € 500,- (zegge: vijfhonderd euro). De aanpassing is gedaan vanwege de handicap van de voertuigeigenaar of bestuurder, een gezinslid of een persoon voor wie de eigenaar of bestuurder mantelzorger is.</text:p>
            <text:p text:style-name="al"/>
            <text:p text:style-name="al">Ter onderbouwing van de ontheffingsaanvraag dient een aantal bewijsstukken te worden overgelegd, deze zijn nader omschreven in het tweede lid van artikel 8.</text:p>
            <text:p text:style-name="al"/>
            <text:p text:style-name="al">
            <text:span text:style-name="nadrukvet">Artikel 9 – Ontheffing vanwege onvoldoende laadvermogen op bedrijfslocatie totdat verzwaarde netaansluiting is gerealiseerd (netcongestie)</text:span>
          </text:p>
            <text:p text:style-name="al">Als een ondernemer één of twee voertuigen heeft die geen toegang hebben tot de zero-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adviescomité kan hiertoe aanvullende bewijsstukken opvragen bij de aanvrager.</text:p>
            <text:p text:style-name="al"/>
            <text:p text:style-name="al">
            <text:span text:style-name="nadrukvet">Artikel 10 - Ontheffing voor dierenambulance</text:span>
          </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
            <text:span text:style-name="nadrukvet">Paragraaf 2 </text:span>
          </text:p>
            <text:p text:style-name="al"/>
            <text:p text:style-name="al">
            <text:span text:style-name="nadrukvet">Artikel 11 – </text:span>
            <text:span text:style-name="nadrukvet">Dagontheffing</text:span>
            <text:span text:style-name="nadrukvet"> voor bedrijfsauto´s</text:span>
          </text:p>
            <text:p text:style-name="al">Per 1 januari 2025 hebben bedrijfsauto´s met emissieklasse 4 of lager geen toegang meer tot de zero-emissiezone. Bij wijze van overgangsregeling blijft het voor deze voertuigen mogelijk tot 1 januari 2027 een beperkt aantal dagontheffingen per jaar aan te vragen. </text:p>
            <text:p text:style-name="al">Op grond van artikel 86e, derde en vierde lid, van het RVV 1990 hebben bedrijfsauto´s met emissieklasse 5 en 6 toegang tot de zero-emissiezone tot 1 januari 2027 respectievelijk 1 januari 2028. Bij wijze van overgangsregeling blijft het voor deze voertuigen mogelijk vanaf 1 januari 2027 dan wel 1 januari 2028 een beperkt aantal dagontheffingen per jaar aan te vragen. </text:p>
            <text:p text:style-name="al"/>
            <text:p text:style-name="al">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zero-emissiezone is geweest.</text:p>
            <text:p text:style-name="al"/>
            <text:p text:style-name="al">
            <text:span text:style-name="nadrukvet">Artikel 12 - </text:span>
            <text:span text:style-name="nadrukvet">Dagontheffing</text:span>
            <text:span text:style-name="nadrukvet"> voor vrachtauto’s</text:span>
          </text:p>
            <text:p text:style-name="al">De mogelijkheid om voor vrachtauto’s met emissieklasse 5 een dagontheffing aan te vragen is een voortzetting van huidig beleid in de milieuzones voor vrachtauto’s.</text:p>
            <text:p text:style-name="al"/>
            <text:p text:style-name="al">Voor vrachtauto’s die maximaal 12 keer per jaar per gemeente in een zero-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zero-emissiezone is geweest.</text:p>
            <text:p text:style-name="al"/>
            <text:p text:style-name="al">
            <text:span text:style-name="nadrukvet">Paragraaf 3 Gemeente-specifieke ontheffingen</text:span>
          </text:p>
            <text:p text:style-name="al"/>
            <text:p text:style-name="al">
            <text:span text:style-name="nadrukvet">Artikel 13 – Ontheffing voor bedrijfs- of vrachtauto’s in verband met bedrijfseconomische omstandigheden</text:span>
          </text:p>
            <text:p text:style-name="al">Het is denkbaar is dat een onderneming in de problemen komt door de instelling van een zero-emissiezone, doordat een investering in een emissieloos voertuig op korte termijn financieel niet mogelijk is en dat door het zich niet meer kunnen begeven in de zero-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text:p>
            <text:p text:style-name="al">Het privévermogen en inkomsten buiten de onderneming blijven buiten beschouwing. Financiële gegevens worden in beginsel beschouwd over een periode van drie historische jaren plus een prognose van een jaar. In relatie tot de tenaamstelling van de bestel- of vrachtauto waarvoor ontheffing wordt aangevraagd, kan er soms sprake zijn van een leaseconstructie, of het kan gaan om een gehuurde bestel- of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zero-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vervangend voertuig dat aan de toegangseisen van de zero-emissiezone voldoet, of het ontzeggen van de toegang tot de zero-emissiezone voor het huidige voertuig, naar het oordeel van het college te grote consequenties heeft voor het voortbestaan van de onderneming. Bij de financiële beoordeling voor een vervangend (diesel-)voertuig dat aan de toegangseisen van de zero-emissiezone voldoet wordt, ten gunste van de aanvrager, getoetst met een (versnelde) afschrijving die rekening houdt met de overgangsregeling. </text:p>
            <text:p text:style-name="al"/>
            <text:p text:style-name="al">Bij de beoordeling of door de eisen van de zero-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 </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het Centraal Loket. De ontheffing wordt gewoonlijk verleend voor telkens maximaal één jaar, maar het college kan hier gemotiveerd van afwijken en een ontheffing voor langere periode toekennen.</text:p>
            <text:p text:style-name="al">Het college neemt een ontheffing op grond van dit artikel, die is afgegeven in een andere gemeente met een zero-emissiezone, over conform landelijke afspraken, zonder leges in kosten te brengen. De implicaties van het landelijk worden van de ontheffing wegens bedrijfseconomische omstandigheden zullen de eerste periode gemonitord worden. </text:p>
            <text:p text:style-name="al"/>
            <text:p text:style-name="al">
            <text:span text:style-name="nadrukvet">Artikel 14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Paragraaf 4 Overige bepalingen</text:span>
          </text:p>
            <text:p text:style-name="al"/>
            <text:p text:style-name="al">
            <text:span text:style-name="nadrukvet">Artikel 15 – Algemene overige bepalingen</text:span>
          </text:p>
            <text:p text:style-name="al">Het college stelt een digitaal formulier via de website van het Centraal Loket ter beschikking voor het doen van een aanvraag. Dit digitale formulier is via een link op de gemeentelijke website te benaderen. Er zijn leges verschuldigd voor het in behandeling nemen van<text:span text:style-name="nadrukvet"/>de<text:span text:style-name="nadrukvet"/>aanvraag. Het college kan voorschriften of beperkingen verbinden aan een verleende ontheffing in het belang van de handhaving, de openbare veiligheid, de verkeersveiligheid of het milieu. Bijvoorbeeld het voorschrift dat de voertuigbestuurder die zich bevindt in de zero-emissiezone op verzoek van de handhaver de ontheffing of een papieren- of digitale kopie daarvan laat zien.</text:p>
            <text:p text:style-name="al"/>
            <text:p text:style-name="al">
            <text:span text:style-name="nadrukvet">Artikel 16 – Weigerings- en intrekkingsgronden langdurige ontheffing</text:span>
          </text:p>
            <text:p text:style-name="al">De publicatiedatum van het verkeersbesluit en ontheffingenbeleid zal verschillen per gemeente. In dit artikel wordt in het eerste lid bepaald in welke omstandigheden een aanvraag voor een ontheffing wegens bedrijfseconomische omstandigheden wordt geweigerd.</text:p>
            <text:p text:style-name="al"/>
            <text:p text:style-name="al">Aanvragen voor een ontheffing wegens bedrijfseconomische omstandigheden voor niet-emissieloze voertuigen met een datum eerste toelating na de ingangsdatum van de zero-emissiezone worden geweigerd. </text:p>
            <text:p text:style-name="al"/>
            <text:p text:style-name="al">Als een ondernemer of eigenaar zich in een zero-emissiezone vestigt na de ingangsdatum van de zero-emissiezone, wordt een aanvraag voor de ontheffing wegens bedrijfseconomische omstandigheden geweigerd omdat deze ondernemer op de hoogte had kunnen zijn van het beleid van de gemeente waarin de zone is gelegen.</text:p>
            <text:p text:style-name="al"/>
            <text:p text:style-name="al">Een ontheffing wegens bedrijfseconomische omstandigheden die een ondernemer aanvraagt voor een niet-emissieloos voertuig dat hij wil inzetten voor werk in de zero-emissiezone dat hij na de ingangsdatum van de zero-emissiezone heeft aangenomen, wordt geweigerd omdat de ondernemer op de hoogte had kunnen zijn van het beleid van de gemeente.</text:p>
            <text:p text:style-name="al"/>
            <text:p text:style-name="al">In het tweede lid van dit artikel is beschreven in welke gevallen het college een verleende ontheffing voor toegang tot de zero-emissiezone intrekt.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vervalt een verleende ontheffing op grond van paragraaf 1 en 3.</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7 – Erkenning reeds verleende ontheffingen</text:span>
          </text:p>
            <text:p text:style-name="al">Eerder verleende langdurige ontheffingen door een andere gemeente voor een zero-emissiezone vóór het moment van inwerkingtreding van de zero-emissiezone in Den Haag zijn ook geldig zijn in Den Haag.</text:p>
            <text:p text:style-name="al"/>
            <text:p text:style-name="al">
            <text:span text:style-name="nadrukvet">Artikel 18 – Intrekking </text:span>
            <text:span text:style-name="nadrukvet">beleidsregels milieuzone en overgangsrecht</text:span>
          </text:p>
            <text:p text:style-name="al">In gemeenten waar de zero-emissiezone het gebied van de milieuzone geheel overlapt, wordt het ontheffingenbeleid van de oude milieuzone, voor zover het gaat om bedrijfs- en vrachtauto´s, ingetrokken en vervangen door het ontheffingenbeleid zero-emissiezone. In gemeenten waar de milieuzone en de zero-emissiezone verschillende gebieden zijn, blijven het ontheffingenbeleid milieuzone, voor zover het gaat om bedrijfs- en vrachtauto´s, en het ontheffingenbeleid zero-emissiezone naast elkaar bestaan.</text:p>
            <text:p text:style-name="al"/>
            <text:p text:style-name="al">In een deel van de gemeenten waar zero-emissiezones komen, vervangt de zero-emissiezone de reeds bestaande milieuzones. Als voor een voertuig een ontheffing is verleend op grond van het ontheffingenbeleid voor die milieuzone, geldt deze ontheffing ook voor de zero-emissiezone in die gemeente, zolang de ontheffing nog geldig is.</text:p>
            <text:p text:style-name="al"/>
            <text:p text:style-name="al">Ook de ontheffingen die verleend zijn op grond van de Beleidsregel ontheffingverlening zero-emissiezone bedrijfs- en vrachtauto’s Den Haag 2025 blijven gelden zolang de geldigheidsduur opgenomen in de ontheffing nog niet verstreken is.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07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7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7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5-09-01</meta:user-defined>
    <meta:user-defined meta:name="DC.source">artikel 149 van de Wegenverkeerswet 1994]|[1.0:c:BWBR0006622&amp;artikel=149&amp;g=2025-01-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OVERHEIDop.referentienummer">RIS323369  DSB/10927568</meta:user-defined>
    <meta:user-defined meta:name="DCTERMS.alternative">Beleidsregel ontheffingverlening zero-emissiezone bedrijfs- en vrachtauto’s Den Haag 2026</meta:user-defined>
    <dc:language>nl</dc:language>
    <meta:user-defined meta:name="OVERHEIDop.locatietype/OVERHEIDop.gebiedsmarkering">Gemeente</meta:user-defined>
    <meta:user-defined meta:name="DC.title">Beleidsregel ontheffingverlening zero-emissiezone bedrijfs- en vrachtauto's Den Haag 2026</meta:user-defined>
    <meta:user-defined meta:name="DCTERMS.W3CDTF/DCTERMS.available">2025-10-15</meta:user-defined>
    <meta:user-defined meta:name="DCTERMS.W3CDTF/OVERHEIDop.jaargang">2025</meta:user-defined>
    <meta:user-defined meta:name="OVERHEIDop.publicationIssue">446071</meta:user-defined>
    <meta:user-defined meta:name="OVERHEIDop.betreftRegeling">CVDR745460_1</meta:user-defined>
    <meta:user-defined meta:name="xs:date/OVERHEIDop.startdatum">2026-01-01</meta:user-defined>
    <meta:user-defined meta:name="OVERHEIDop.GmbID/DC.identifier">gmb-2025-446071</meta:user-defined>
    <meta:user-defined meta:name="OVERHEIDop.versieInformatie"/>
  </office:meta>
</office:document-meta>
</file>