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lingstraat 46 Het realiseren van een dakopbouw, dakkapel en wijzigen gevels aan Bouwlingstraat 46, 4902 AJ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ouwlingstraat 46, 4902 AJ Oosterhout,</text:span> Bouwlingstraat 46 Het realiseren van een dakopbouw, dakkapel en wijzigen gevels (1082027 ontvangen 13-10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202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46069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06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06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2027</meta:user-defined>
    <dc:language>nl</dc:language>
    <meta:user-defined meta:name="OVERHEIDop.locatietype/OVERHEIDop.gebiedsmarkering">Punt</meta:user-defined>
    <meta:user-defined meta:name="DC.title">Aanvraag vergunning voor Bouwlingstraat 46 Het realiseren van een dakopbouw, dakkapel en wijzigen gevels aan Bouwlingstraat 46, 4902 AJ Oosterhout</meta:user-defined>
    <meta:user-defined meta:name="DCTERMS.W3CDTF/DCTERMS.available">2025-10-23</meta:user-defined>
    <meta:user-defined meta:name="DCTERMS.W3CDTF/OVERHEIDop.jaargang">2025</meta:user-defined>
    <meta:user-defined meta:name="OVERHEIDop.publicationIssue">446069</meta:user-defined>
    <meta:user-defined meta:name="OVERHEIDop.GmbID/DC.identifier">gmb-2025-446069</meta:user-defined>
    <meta:user-defined meta:name="OVERHEIDop.versieInformatie"/>
  </office:meta>
</office:document-meta>
</file>