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Leeuwerikenstraat 7  te Zandvoort, verzonden 13 oktober 2025, DSO nummer 2025051202743, zaaknummer ODIJ-Z-25-1610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breiden van de woning op de locatie Leeuwerikenstraat 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60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Leeuwerikenstraat 7  te Zandvoort, verzonden 13 oktober 2025, DSO nummer 2025051202743, zaaknummer ODIJ-Z-25-161092</meta:user-defined>
    <meta:user-defined meta:name="DCTERMS.W3CDTF/DCTERMS.available">2025-10-15</meta:user-defined>
    <meta:user-defined meta:name="DCTERMS.W3CDTF/OVERHEIDop.jaargang">2025</meta:user-defined>
    <meta:user-defined meta:name="OVERHEIDop.publicationIssue">446065</meta:user-defined>
    <meta:user-defined meta:name="OVERHEIDop.GmbID/DC.identifier">gmb-2025-446065</meta:user-defined>
    <meta:user-defined meta:name="OVERHEIDop.versieInformatie"/>
  </office:meta>
</office:document-meta>
</file>